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0.5pt"/>
    </style:style>
    <style:style style:name="P2" style:family="paragraph" style:parent-style-name="Standard">
      <style:paragraph-properties fo:line-height="150%"/>
    </style:style>
    <style:style style:name="T1" style:family="text">
      <style:text-properties style:font-name="Arial1" fo:font-size="10.5pt"/>
    </style:style>
    <style:style style:name="T2" style:family="text">
      <style:text-properties style:font-name="Arial1" fo:font-size="10.5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notice <text:s/>gives you the information I hope:</text:p>
      <text:p text:style-name="P1"/>
      <text:p text:style-name="P2"><text:span text:style-name="T1">You may have used the touring mailers sent by </text:span><text:a xlink:type="simple" xlink:href="http://upcomingtours.ch/" office:target-frame-name="_blank" xlink:show="new" text:style-name="Internet_20_link" text:visited-style-name="Visited_20_Internet_20_Link"><text:span text:style-name="T2">UpcomingTours.ch</text:span></text:a><text:span text:style-name="T1">. That service has been retired.</text:span></text:p>
      <text:p text:style-name="P2"><text:span text:style-name="T1">But it has now returned as </text:span><text:a xlink:type="simple" xlink:href="http://announcingtours.ch/" office:target-frame-name="_blank" xlink:show="new" text:style-name="Internet_20_link" text:visited-style-name="Visited_20_Internet_20_Link"><text:span text:style-name="T2">AnnouncingTours.ch</text:span></text:a><text:span text:style-name="T1"> and continues to be hosted in Switzerland by </text:span><text:a xlink:type="simple" xlink:href="http://stickysites.ch/" office:target-frame-name="_blank" xlink:show="new" text:style-name="Internet_20_link" text:visited-style-name="Visited_20_Internet_20_Link"><text:span text:style-name="T2">StickySites.ch</text:span></text:a><text:span text:style-name="T1">.</text:span></text:p>
      <text:p text:style-name="P2"/>
      <text:p text:style-name="P1">It is now a mailer only service using the same type of subscriber lists.</text:p>
      <text:p text:style-name="P1">The cost for one single mailing to one city is $300 for each mailing, payable by Bitcoin. Bitcoin is easy to use and is now available to accounts on Cashapp, Venmo, and Paypal.</text:p>
      <text:p text:style-name="P2"/>
      <text:p text:style-name="P1">AnnouncingTours does not provide screening or assistant services which you will need to arrange yourself. That said, the city lists have been built by a notable assistant (now retired) and contain emails of clients who have had at least one successful meeting with a model. The list is continuing to be updated by a number of assistants and models.</text:p>
      <text:p text:style-name="P2"/>
      <text:p text:style-name="P2"><text:span text:style-name="T1">If you would like to request a mailing, please visit </text:span><text:a xlink:type="simple" xlink:href="https://announcingtours.ch/mailer" office:target-frame-name="_blank" xlink:show="new" text:style-name="Internet_20_link" text:visited-style-name="Visited_20_Internet_20_Link"><text:span text:style-name="T2">https://AnnouncingTours.ch/mailer</text:span></text:a><text:span text:style-name="T1">.</text:span></text:p>
      <text:p text:style-name="P1">The page is password protected with the one word -&gt; mailer</text:p>
      <text:p text:style-name="P2"/>
      <text:p text:style-name="P2"><text:span text:style-name="T1">If you have any questions please reply to this email or contact us at </text:span><text:a xlink:type="simple" xlink:href="mailto:Admin@AnnouncingTours.ch" office:target-frame-name="_blank" xlink:show="new" text:style-name="Internet_20_link" text:visited-style-name="Visited_20_Internet_20_Link"><text:span text:style-name="T2">Admin@AnnouncingTours.ch</text:span></text:a></text:p>
      <text:p text:style-name="P2"/>
      <text:p text:style-name="P1">Thank you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1T08:50:38.29</meta:creation-date>
    <meta:document-statistic meta:table-count="0" meta:image-count="0" meta:object-count="0" meta:page-count="1" meta:paragraph-count="10" meta:word-count="184" meta:character-count="1091"/>
    <dc:date>2024-01-31T08:52:55.34</dc:date>
    <meta:editing-duration>PT2M18S</meta:editing-duration>
    <meta:editing-cycles>1</meta:editing-cycles>
    <meta:generator>OpenOffice/4.1.14$Win32 OpenOffice.org_project/4114m1$Build-9811</meta:generator>
  </office:meta>
</office:document-meta>
</file>