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S Gothic" svg:font-family="'MS Gothic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528in" fo:margin-right="0in" fo:margin-top="0.1756in" fo:margin-bottom="0in" fo:text-align="start" style:justify-single-word="false" fo:text-indent="0in" style:auto-text-indent="false">
        <style:tab-stops>
          <style:tab-stop style:position="1.8189in"/>
        </style:tab-stops>
      </style:paragraph-properties>
    </style:style>
    <style:style style:name="P2" style:family="paragraph" style:parent-style-name="Standard">
      <style:paragraph-properties fo:margin-left="0.1528in" fo:margin-right="0in" fo:margin-top="0.1756in" fo:margin-bottom="0in" fo:text-align="start" style:justify-single-word="false" fo:text-indent="0in" style:auto-text-indent="false">
        <style:tab-stops>
          <style:tab-stop style:position="4.3189in"/>
        </style:tab-stops>
      </style:paragraph-properties>
    </style:style>
    <style:style style:name="P3" style:family="paragraph" style:parent-style-name="Standard">
      <style:paragraph-properties fo:margin-left="0.1528in" fo:margin-right="0in" fo:margin-top="0.1319in" fo:margin-bottom="0in" fo:text-align="start" style:justify-single-word="false" fo:text-indent="0in" style:auto-text-indent="false">
        <style:tab-stops>
          <style:tab-stop style:position="1.8189in"/>
        </style:tab-stops>
      </style:paragraph-properties>
    </style:style>
    <style:style style:name="P4" style:family="paragraph" style:parent-style-name="Standard">
      <style:paragraph-properties fo:margin-left="0.1528in" fo:margin-right="0in" fo:margin-top="0.1319in" fo:margin-bottom="0in" fo:text-align="start" style:justify-single-word="false" fo:text-indent="0in" style:auto-text-indent="false">
        <style:tab-stops>
          <style:tab-stop style:position="2.0508in" style:type="right"/>
        </style:tab-stops>
      </style:paragraph-properties>
    </style:style>
    <style:style style:name="P5" style:family="paragraph" style:parent-style-name="Standard" style:master-page-name="Converted1">
      <style:paragraph-properties fo:margin-left="0.1528in" fo:margin-right="0in" fo:margin-top="0.05in" fo:margin-bottom="0in" fo:text-align="start" style:justify-single-word="false" fo:text-indent="0in" style:auto-text-indent="false" style:page-number="auto">
        <style:tab-stops>
          <style:tab-stop style:position="1.8189in"/>
        </style:tab-stops>
      </style:paragraph-properties>
    </style:style>
    <style:style style:name="P6" style:family="paragraph" style:parent-style-name="Standard">
      <style:paragraph-properties fo:margin-left="0.1528in" fo:margin-right="0in" fo:margin-top="0.0465in" fo:margin-bottom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0.1528in" fo:margin-right="0in" fo:margin-top="0.0465in" fo:margin-bottom="0in" fo:text-align="start" style:justify-single-word="false" fo:text-indent="0in" style:auto-text-indent="false">
        <style:tab-stops>
          <style:tab-stop style:position="4.3189in"/>
        </style:tab-stops>
      </style:paragraph-properties>
    </style:style>
    <style:style style:name="P8" style:family="paragraph" style:parent-style-name="Standard">
      <style:paragraph-properties fo:margin-left="0.0693in" fo:margin-right="1.2272in" fo:margin-top="0in" fo:margin-bottom="0in" style:line-height-at-least="0.4445in" fo:text-align="start" style:justify-single-word="false" fo:text-indent="0in" style:auto-text-indent="false"/>
    </style:style>
    <style:style style:name="P9" style:family="paragraph" style:parent-style-name="Standard">
      <style:paragraph-properties fo:margin-left="0.1528in" fo:margin-right="5.6264in" fo:margin-top="0.0063in" fo:margin-bottom="0in" fo:line-height="0.3752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528in" fo:margin-right="5.3098in" fo:margin-top="0in" fo:margin-bottom="0in" fo:line-height="0.3752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1528in" fo:margin-right="4.4075in" fo:margin-top="0in" fo:margin-bottom="0in" style:line-height-at-least="0.3752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1528in" fo:margin-right="5.9291in" fo:margin-top="0.0291in" fo:margin-bottom="0in" fo:line-height="0.3752in" fo:text-align="start" style:justify-single-word="false" fo:text-indent="0in" style:auto-text-indent="false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Text_20_body">
      <style:text-properties fo:font-size="10pt" fo:font-weight="bold" style:font-size-asian="10pt" style:font-weight-asian="bold"/>
    </style:style>
    <style:style style:name="P15" style:family="paragraph" style:parent-style-name="Text_20_body">
      <style:paragraph-properties fo:line-height="5%"/>
    </style:style>
    <style:style style:name="P16" style:family="paragraph" style:parent-style-name="Text_20_body">
      <style:paragraph-properties fo:margin-top="0.0575in" fo:margin-bottom="0in"/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left="0.0693in" fo:margin-right="0in" fo:text-indent="0in" style:auto-text-indent="false"/>
    </style:style>
    <style:style style:name="P18" style:family="paragraph" style:parent-style-name="Text_20_body">
      <style:paragraph-properties fo:margin-left="0.0693in" fo:margin-right="0in" fo:margin-top="0.1346in" fo:margin-bottom="0in" fo:text-indent="0in" style:auto-text-indent="false"/>
    </style:style>
    <style:style style:name="P19" style:family="paragraph" style:parent-style-name="Text_20_body">
      <style:paragraph-properties fo:margin-left="0.0693in" fo:margin-right="0in" fo:margin-top="0.1346in" fo:margin-bottom="0in" fo:line-height="126%" fo:text-indent="0in" style:auto-text-indent="false"/>
    </style:style>
    <style:style style:name="P20" style:family="paragraph" style:parent-style-name="Text_20_body">
      <style:paragraph-properties fo:margin-left="0.0693in" fo:margin-right="0in" fo:margin-top="0.0465in" fo:margin-bottom="0in" fo:text-indent="0in" style:auto-text-indent="false"/>
    </style:style>
    <style:style style:name="P21" style:family="paragraph" style:parent-style-name="Text_20_body">
      <style:paragraph-properties fo:margin-top="0.0047in" fo:margin-bottom="0in"/>
    </style:style>
    <style:style style:name="P22" style:family="paragraph" style:parent-style-name="Text_20_body">
      <style:paragraph-properties fo:margin-top="0.0047in" fo:margin-bottom="0in"/>
      <style:text-properties fo:font-size="9pt" style:font-size-asian="9pt"/>
    </style:style>
    <style:style style:name="P23" style:family="paragraph" style:parent-style-name="Text_20_body">
      <style:paragraph-properties fo:margin-top="0.0516in" fo:margin-bottom="0in"/>
      <style:text-properties fo:font-size="10pt" style:font-size-asian="10pt"/>
    </style:style>
    <style:style style:name="P24" style:family="paragraph" style:parent-style-name="Text_20_body">
      <style:paragraph-properties fo:margin-top="0.0417in" fo:margin-bottom="0in"/>
    </style:style>
    <style:style style:name="P25" style:family="paragraph" style:parent-style-name="Text_20_body">
      <style:paragraph-properties fo:margin-top="0.0425in" fo:margin-bottom="0in"/>
    </style:style>
    <style:style style:name="P26" style:family="paragraph" style:parent-style-name="Text_20_body">
      <style:paragraph-properties fo:margin-top="0.0071in" fo:margin-bottom="0in"/>
      <style:text-properties fo:font-size="8pt" style:font-size-asian="8pt"/>
    </style:style>
    <style:style style:name="P27" style:family="paragraph" style:parent-style-name="Text_20_body">
      <style:paragraph-properties fo:margin-top="0.0071in" fo:margin-bottom="0in"/>
      <style:text-properties fo:font-size="6pt" style:font-size-asian="6pt"/>
    </style:style>
    <style:style style:name="P28" style:family="paragraph" style:parent-style-name="Text_20_body">
      <style:paragraph-properties fo:margin-top="0.0484in" fo:margin-bottom="0in"/>
    </style:style>
    <style:style style:name="P29" style:family="paragraph" style:parent-style-name="Text_20_body">
      <style:paragraph-properties fo:margin-top="0.0063in" fo:margin-bottom="0in"/>
      <style:text-properties fo:font-size="10pt" style:font-size-asian="10pt"/>
    </style:style>
    <style:style style:name="P30" style:family="paragraph" style:parent-style-name="Text_20_body">
      <style:paragraph-properties fo:margin-top="0.0055in" fo:margin-bottom="0in"/>
      <style:text-properties fo:font-size="7.5pt" style:font-size-asian="7.5pt"/>
    </style:style>
    <style:style style:name="P31" style:family="paragraph" style:parent-style-name="Text_20_body">
      <style:paragraph-properties fo:margin-top="0.0693in" fo:margin-bottom="0in"/>
    </style:style>
    <style:style style:name="P32" style:family="paragraph" style:parent-style-name="Text_20_body">
      <style:paragraph-properties fo:margin-top="0.0035in" fo:margin-bottom="0in"/>
      <style:text-properties fo:font-size="9.5pt" style:font-size-asian="9.5pt"/>
    </style:style>
    <style:style style:name="P33" style:family="paragraph" style:parent-style-name="List_20_Paragraph" style:list-style-name="WWNum1">
      <style:paragraph-properties fo:margin-left="0.0693in" fo:margin-right="0.0984in" fo:margin-top="0.1228in" fo:margin-bottom="0in" fo:line-height="121%" fo:text-align="start" style:justify-single-word="false" fo:text-indent="0in" style:auto-text-indent="false">
        <style:tab-stops>
          <style:tab-stop style:position="0.2646in"/>
        </style:tab-stops>
      </style:paragraph-properties>
    </style:style>
    <style:style style:name="P34" style:family="paragraph" style:parent-style-name="List_20_Paragraph" style:list-style-name="WWNum1">
      <style:paragraph-properties fo:margin-left="0.0693in" fo:margin-right="0.0772in" fo:margin-top="0in" fo:margin-bottom="0in" fo:line-height="121%" fo:text-align="start" style:justify-single-word="false" fo:text-indent="0in" style:auto-text-indent="false">
        <style:tab-stops>
          <style:tab-stop style:position="0.2634in"/>
        </style:tab-stops>
      </style:paragraph-properties>
    </style:style>
    <style:style style:name="P35" style:family="paragraph" style:parent-style-name="List_20_Paragraph" style:list-style-name="WWNum1">
      <style:paragraph-properties fo:margin-left="0.0693in" fo:margin-right="0.1161in" fo:margin-top="0in" fo:margin-bottom="0in" fo:line-height="121%" fo:text-align="start" style:justify-single-word="false" fo:text-indent="0in" style:auto-text-indent="false">
        <style:tab-stops>
          <style:tab-stop style:position="0.2646in"/>
        </style:tab-stops>
      </style:paragraph-properties>
    </style:style>
    <style:style style:name="P36" style:family="paragraph" style:parent-style-name="List_20_Paragraph" style:list-style-name="WWNum1">
      <style:paragraph-properties fo:margin-left="0.0693in" fo:margin-right="0.3618in" fo:margin-top="0in" fo:margin-bottom="0in" fo:line-height="121%" fo:text-align="start" style:justify-single-word="false" fo:text-indent="0in" style:auto-text-indent="false">
        <style:tab-stops>
          <style:tab-stop style:position="0.2646in"/>
        </style:tab-stops>
      </style:paragraph-properties>
    </style:style>
    <style:style style:name="P37" style:family="paragraph" style:parent-style-name="List_20_Paragraph" style:list-style-name="WWNum1">
      <style:paragraph-properties fo:margin-left="0.0693in" fo:margin-right="0.3283in" fo:margin-top="0in" fo:margin-bottom="0in" fo:line-height="117%" fo:text-align="start" style:justify-single-word="false" fo:text-indent="0in" style:auto-text-indent="false">
        <style:tab-stops>
          <style:tab-stop style:position="0.2646in"/>
        </style:tab-stops>
      </style:paragraph-properties>
    </style:style>
    <style:style style:name="P38" style:family="paragraph" style:parent-style-name="List_20_Paragraph" style:list-style-name="WWNum1" style:master-page-name="Converted3">
      <style:paragraph-properties fo:margin-left="0.2646in" fo:margin-right="0in" fo:margin-top="0.039in" fo:margin-bottom="0in" fo:line-height="100%" fo:text-align="start" style:justify-single-word="false" fo:text-indent="-0.1953in" style:auto-text-indent="false" style:page-number="auto">
        <style:tab-stops>
          <style:tab-stop style:position="0.2646in"/>
        </style:tab-stops>
      </style:paragraph-properties>
    </style:style>
    <style:style style:name="P39" style:family="paragraph" style:parent-style-name="List_20_Paragraph" style:list-style-name="WWNum2">
      <style:paragraph-properties fo:margin-left="0.2646in" fo:margin-right="0in" fo:margin-top="0.0008in" fo:margin-bottom="0in" fo:line-height="100%" fo:text-align="start" style:justify-single-word="false" fo:text-indent="-0.1953in" style:auto-text-indent="false">
        <style:tab-stops>
          <style:tab-stop style:position="0.2646in"/>
        </style:tab-stops>
      </style:paragraph-properties>
    </style:style>
    <style:style style:name="P40" style:family="paragraph" style:parent-style-name="List_20_Paragraph" style:list-style-name="WWNum2">
      <style:paragraph-properties fo:margin-left="0.2646in" fo:margin-right="0in" fo:margin-top="0.0236in" fo:margin-bottom="0in" fo:line-height="100%" fo:text-align="start" style:justify-single-word="false" fo:text-indent="-0.1953in" style:auto-text-indent="false">
        <style:tab-stops>
          <style:tab-stop style:position="0.2646in"/>
        </style:tab-stops>
      </style:paragraph-properties>
    </style:style>
    <style:style style:name="P41" style:family="paragraph" style:parent-style-name="Heading_20_1" style:master-page-name="Converted2">
      <style:paragraph-properties fo:margin-top="0.0535in" fo:margin-bottom="0in" style:page-number="auto"/>
    </style:style>
    <style:style style:name="T1" style:family="text">
      <style:text-properties fo:letter-spacing="-0.0016in"/>
    </style:style>
    <style:style style:name="T2" style:family="text">
      <style:text-properties fo:letter-spacing="-0.0035in"/>
    </style:style>
    <style:style style:name="T3" style:family="text">
      <style:text-properties fo:letter-spacing="-0.0028in"/>
    </style:style>
    <style:style style:name="T4" style:family="text">
      <style:text-properties fo:font-size="10pt" fo:letter-spacing="-0.0028in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35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71in" style:font-size-asian="10pt"/>
    </style:style>
    <style:style style:name="T9" style:family="text">
      <style:text-properties fo:font-size="10pt" fo:letter-spacing="-0.0098in" style:font-size-asian="10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02in" style:font-size-asian="11pt"/>
    </style:style>
    <style:style style:name="T12" style:family="text">
      <style:text-properties fo:font-size="11pt" fo:letter-spacing="-0.0028in" style:font-size-asian="11pt"/>
    </style:style>
    <style:style style:name="T13" style:family="text">
      <style:text-properties fo:font-size="11pt" fo:letter-spacing="-0.0047in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16in" style:font-size-asian="11pt"/>
    </style:style>
    <style:style style:name="T16" style:family="text">
      <style:text-properties fo:font-size="11pt" fo:letter-spacing="-0.0035in" style:font-size-asian="11pt"/>
    </style:style>
    <style:style style:name="T17" style:family="text">
      <style:text-properties fo:letter-spacing="-0.002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Berkeley Brown – The Bronzed <text:span text:style-name="T1">Beauty</text:span></text:p>
        <text:p text:style-name="P14"/>
        <text:p text:style-name="P14"/>
        <text:p text:style-name="P16"/>
        <text:list xml:id="list3515524575691840356" text:style-name="Outline">
          <text:list-item>
            <text:h text:style-name="Heading_20_1" text:outline-level="1"><text:span text:style-name="T2">BIO</text:span></text:h>
          </text:list-item>
        </text:list>
        <text:p text:style-name="Text_20_body">I’m Berkeley Brown, the bronzed beauty. </text:p>
        <text:p text:style-name="Text_20_body">Grounded, warm, and effortlessly sensual, I bring an energy that lingers long after I’m gone.<text:line-break/> Feminine and intuitive, I move with quiet confidence and a presence that draws people in—magnetic, alluring, and hard to forget. </text:p>
        <text:p text:style-name="Text_20_body">Time with me feels natural, like giving in to a desire you didn’t realize you’d been craving. With me, conversation flows easily, laughter comes naturally, and intimacy builds in a way that feels unforced yet deeply exciting. I’ve been told I’m even more captivating in person, that my presence carries a sensual energy no photo could ever capture. </text:p>
        <text:p text:style-name="Text_20_body">I take pride in making every encounter feel unhurried, indulgent, and entirely personal. A little more about me— I’m a sports lover through and through, whether it’s playing a round of golf or catching a great game. <text:line-break/>I love movies that draw me in, and I truly enjoy going out for lively nights filled with energy and sparkle. But I also love staying in, ordering room service, and having a casual, cozy night cuddled up close. I enjoy champagne and caviar, but what excites me most is the intimacy of sharing those pleasures together. </text:p>
        <text:p text:style-name="Text_20_body">With me, it’s never just time together—it’s an escape. A blend of luxury, laughter, and sensual connection that becomes an experience all its own.</text:p>
        <text:p text:style-name="Text_20_body"/>
        <text:list xml:id="list40782345" text:continue-numbering="true" text:style-name="Outline">
          <text:list-item>
            <text:h text:style-name="Heading_20_1" text:outline-level="1">BIO <text:span text:style-name="T1">DETAILS</text:span></text:h>
          </text:list-item>
        </text:list>
        <text:p text:style-name="P1"><text:span text:style-name="T4">Age:</text:span><text:span text:style-name="T5"><text:tab/></text:span><text:span text:style-name="T6">20s</text:span></text:p>
        <text:p text:style-name="P3"><text:span text:style-name="T5">Base </text:span><text:span text:style-name="T7">city:</text:span><text:span text:style-name="T5"><text:tab/>Houston, </text:span><text:span text:style-name="T7">Texas</text:span></text:p>
        <text:p text:style-name="P3"><text:span text:style-name="T7">Height:</text:span><text:span text:style-name="T5"><text:tab/></text:span><text:span text:style-name="T4">5'7"</text:span></text:p>
        <text:p text:style-name="P3"><text:span text:style-name="T5">Bra </text:span><text:span text:style-name="T7">size:</text:span><text:span text:style-name="T5"><text:tab/></text:span><text:span text:style-name="T4">32DD</text:span></text:p>
        <text:p text:style-name="P3"><text:span text:style-name="T5">Shoe </text:span><text:span text:style-name="T7">size:</text:span><text:span text:style-name="T5"><text:tab/>35 European / 5 ½ </text:span><text:span text:style-name="T6">US</text:span></text:p>
        <text:p text:style-name="P3"><text:span text:style-name="T5">Dress </text:span><text:span text:style-name="T7">size:</text:span><text:span text:style-name="T5"><text:tab/></text:span><text:span text:style-name="T8">0</text:span></text:p>
        <text:p text:style-name="P4"><text:span text:style-name="T5">Weight in </text:span><text:span text:style-name="T4">lbs:</text:span><text:span text:style-name="T5"><text:tab/></text:span><text:span text:style-name="T6">100</text:span></text:p>
        <text:p text:style-name="P3"><text:span text:style-name="T5">Eye </text:span><text:span text:style-name="T7">color:</text:span><text:span text:style-name="T5"><text:tab/></text:span><text:span text:style-name="T7">Green</text:span></text:p>
        <text:p text:style-name="P3"><text:span text:style-name="T7">Tattoos:</text:span><text:span text:style-name="T5"><text:tab/></text:span><text:span text:style-name="T4">None</text:span></text:p>
        <text:p text:style-name="P3"><text:span text:style-name="T7">Ethnicity:</text:span><text:span text:style-name="T5"><text:tab/></text:span><text:span text:style-name="T7">Caucasian</text:span></text:p>
        <text:p text:style-name="P3"><text:span text:style-name="T7">Nationality:</text:span><text:span text:style-name="T5"><text:tab/></text:span><text:span text:style-name="T7">American</text:span></text:p>
        <text:p text:style-name="P13"/>
      </text:section>
      <text:p text:style-name="P5"><text:span text:style-name="T5">Zodiac </text:span><text:span text:style-name="T7">Sign:</text:span><text:span text:style-name="T5"><text:tab/></text:span><text:span text:style-name="T7">Libra</text:span></text:p>
      <text:p text:style-name="P3"><text:span text:style-name="T5">Fluent </text:span><text:span text:style-name="T7">languages:</text:span><text:span text:style-name="T5"><text:tab/></text:span><text:span text:style-name="T7">English</text:span></text:p>
      <text:p text:style-name="P23"/>
      <text:list xml:id="list40771258" text:continue-numbering="true" text:style-name="Outline">
        <text:list-item>
          <text:h text:style-name="Heading_20_1" text:outline-level="1"><text:span text:style-name="T1">FAVORITES</text:span></text:h>
        </text:list-item>
      </text:list>
      <text:p text:style-name="P1"><text:span text:style-name="T7">Food:</text:span><text:span text:style-name="T5"><text:tab/>Caviar &amp; </text:span><text:span text:style-name="T7">Oysters</text:span></text:p>
      <text:p text:style-name="P3"><text:span text:style-name="T7">Drink:</text:span><text:span text:style-name="T5"><text:tab/>Sparkling </text:span><text:span text:style-name="T7">Water</text:span></text:p>
      <text:p text:style-name="P3"><text:span text:style-name="T7">Dessert:</text:span><text:span text:style-name="T5"><text:tab/></text:span><text:span text:style-name="T7">Cookies</text:span></text:p>
      <text:p text:style-name="P3"><text:span text:style-name="T7">Music:</text:span><text:span text:style-name="T5"><text:tab/>Organic, </text:span><text:span text:style-name="T7">Techno</text:span></text:p>
      <text:p text:style-name="P3"><text:span text:style-name="T7">Hobbies:</text:span><text:span text:style-name="T5"><text:tab/>Creating Art, Working </text:span><text:span text:style-name="T6">Out</text:span></text:p>
      <text:p text:style-name="P3"><text:span text:style-name="T7">Color:</text:span><text:span text:style-name="T5"><text:tab/></text:span><text:span text:style-name="T7">Black</text:span></text:p>
      <text:p text:style-name="P3"><text:span text:style-name="T7">Flower:</text:span><text:span text:style-name="T5"><text:tab/></text:span><text:span text:style-name="T7">Orchid</text:span></text:p>
      <text:p text:style-name="P23"/>
      <text:list xml:id="list40784142" text:continue-numbering="true" text:style-name="Outline">
        <text:list-item>
          <text:h text:style-name="Heading_20_1" text:outline-level="1"><text:span text:style-name="T1">PERSONALITY</text:span></text:h>
        </text:list-item>
      </text:list>
      <text:list xml:id="list2473078681796364397" text:style-name="WWNum1">
        <text:list-item>
          <text:p text:style-name="P33"><text:span text:style-name="T10">Intelligent</text:span><text:span text:style-name="T11"> </text:span><text:span text:style-name="T10">and</text:span><text:span text:style-name="T11"> </text:span><text:span text:style-name="T10">engaging,</text:span><text:span text:style-name="T11"> </text:span><text:span text:style-name="T10">I</text:span><text:span text:style-name="T11"> </text:span><text:span text:style-name="T10">love</text:span><text:span text:style-name="T11"> </text:span><text:span text:style-name="T10">to</text:span><text:span text:style-name="T11"> </text:span><text:span text:style-name="T10">titillate</text:span><text:span text:style-name="T11"> </text:span><text:span text:style-name="T10">the</text:span><text:span text:style-name="T11"> </text:span><text:span text:style-name="T10">mind</text:span><text:span text:style-name="T11"> </text:span><text:span text:style-name="T10">just</text:span><text:span text:style-name="T11"> </text:span><text:span text:style-name="T10">as</text:span><text:span text:style-name="T11"> </text:span><text:span text:style-name="T10">much</text:span><text:span text:style-name="T11"> </text:span><text:span text:style-name="T10">as</text:span><text:span text:style-name="T11"> </text:span><text:span text:style-name="T10">the</text:span><text:span text:style-name="T11"> </text:span><text:span text:style-name="T10">body.</text:span><text:span text:style-name="T11"> </text:span><text:span text:style-name="T10">Whether</text:span><text:span text:style-name="T11"> </text:span><text:span text:style-name="T10">we’re discussing spreadsheets or spreading between the sheets, I keep conversation stimulating, layered, and never boring.</text:span></text:p>
        </text:list-item>
      </text:list>
      <text:p text:style-name="P24"/>
      <text:list xml:id="list40780688" text:continue-numbering="true" text:style-name="WWNum1">
        <text:list-item>
          <text:p text:style-name="P34"><text:span text:style-name="T10">I</text:span><text:span text:style-name="T12"> </text:span><text:span text:style-name="T10">live</text:span><text:span text:style-name="T12"> </text:span><text:span text:style-name="T10">an</text:span><text:span text:style-name="T12"> </text:span><text:span text:style-name="T10">organic,</text:span><text:span text:style-name="T12"> </text:span><text:span text:style-name="T10">healthy</text:span><text:span text:style-name="T12"> </text:span><text:span text:style-name="T10">lifestyle</text:span><text:span text:style-name="T12"> </text:span><text:span text:style-name="T10">and</text:span><text:span text:style-name="T12"> </text:span><text:span text:style-name="T10">take</text:span><text:span text:style-name="T12"> </text:span><text:span text:style-name="T10">pride</text:span><text:span text:style-name="T12"> </text:span><text:span text:style-name="T10">in</text:span><text:span text:style-name="T12"> </text:span><text:span text:style-name="T10">caring</text:span><text:span text:style-name="T12"> </text:span><text:span text:style-name="T10">for</text:span><text:span text:style-name="T12"> </text:span><text:span text:style-name="T10">myself</text:span><text:span text:style-name="T12"> </text:span><text:span text:style-name="T10">inside</text:span><text:span text:style-name="T12"> </text:span><text:span text:style-name="T10">and</text:span><text:span text:style-name="T12"> </text:span><text:span text:style-name="T10">out.</text:span><text:span text:style-name="T12"> </text:span><text:span text:style-name="T10">My</text:span><text:span text:style-name="T12"> </text:span><text:span text:style-name="T10">body is a reflection of discipline, balance, and self-love, and I enjoy sharing that radiant energy with those around me.</text:span></text:p>
        </text:list-item>
      </text:list>
      <text:p text:style-name="P25"/>
      <text:list xml:id="list40779658" text:continue-numbering="true" text:style-name="WWNum1">
        <text:list-item>
          <text:p text:style-name="P35"><text:span text:style-name="T10">As a business owner, I bring ambition and confidence to everything I do. I’ve built something</text:span><text:span text:style-name="T11"> </text:span><text:span text:style-name="T10">of</text:span><text:span text:style-name="T11"> </text:span><text:span text:style-name="T10">my</text:span><text:span text:style-name="T11"> </text:span><text:span text:style-name="T10">own</text:span><text:span text:style-name="T11"> </text:span><text:span text:style-name="T10">from</text:span><text:span text:style-name="T11"> </text:span><text:span text:style-name="T10">the</text:span><text:span text:style-name="T11"> </text:span><text:span text:style-name="T10">ground</text:span><text:span text:style-name="T11"> </text:span><text:span text:style-name="T10">up,</text:span><text:span text:style-name="T11"> </text:span><text:span text:style-name="T10">and</text:span><text:span text:style-name="T11"> </text:span><text:span text:style-name="T10">I</text:span><text:span text:style-name="T11"> </text:span><text:span text:style-name="T10">love</text:span><text:span text:style-name="T11"> </text:span><text:span text:style-name="T10">connecting</text:span><text:span text:style-name="T11"> </text:span><text:span text:style-name="T10">with</text:span><text:span text:style-name="T11"> </text:span><text:span text:style-name="T10">men</text:span><text:span text:style-name="T11"> </text:span><text:span text:style-name="T10">who</text:span><text:span text:style-name="T11"> </text:span><text:span text:style-name="T10">can</text:span><text:span text:style-name="T11"> </text:span><text:span text:style-name="T10">appreciate both beauty and brains.</text:span></text:p>
        </text:list-item>
      </text:list>
      <text:p text:style-name="P25"/>
      <text:list xml:id="list40780112" text:continue-numbering="true" text:style-name="WWNum1">
        <text:list-item>
          <text:p text:style-name="P36"><text:span text:style-name="T10">I’m warm, magnetic, and playful by nature. Laughter flows easily with me, and I love teasing,</text:span><text:span text:style-name="T11"> </text:span><text:span text:style-name="T10">flirting,</text:span><text:span text:style-name="T11"> </text:span><text:span text:style-name="T10">and</text:span><text:span text:style-name="T11"> </text:span><text:span text:style-name="T10">keeping</text:span><text:span text:style-name="T11"> </text:span><text:span text:style-name="T10">things</text:span><text:span text:style-name="T11"> </text:span><text:span text:style-name="T10">light</text:span><text:span text:style-name="T11"> </text:span><text:span text:style-name="T10">while</text:span><text:span text:style-name="T11"> </text:span><text:span text:style-name="T10">still</text:span><text:span text:style-name="T11"> </text:span><text:span text:style-name="T10">deeply</text:span><text:span text:style-name="T11"> </text:span><text:span text:style-name="T10">sensual.</text:span><text:span text:style-name="T11"> </text:span><text:span text:style-name="T10">I</text:span><text:span text:style-name="T11"> </text:span><text:span text:style-name="T10">create</text:span><text:span text:style-name="T11"> </text:span><text:span text:style-name="T10">an</text:span><text:span text:style-name="T11"> </text:span><text:span text:style-name="T10">environment where you can relax, be yourself, and feel fully engaged.</text:span></text:p>
        </text:list-item>
      </text:list>
      <text:p text:style-name="P25"/>
      <text:list xml:id="list40782414" text:continue-numbering="true" text:style-name="WWNum1">
        <text:list-item>
          <text:p text:style-name="P37"><text:span text:style-name="T10">Beneath</text:span><text:span text:style-name="T11"> </text:span><text:span text:style-name="T10">it</text:span><text:span text:style-name="T11"> </text:span><text:span text:style-name="T10">all,</text:span><text:span text:style-name="T11"> </text:span><text:span text:style-name="T10">I’m</text:span><text:span text:style-name="T11"> </text:span><text:span text:style-name="T10">intuitive</text:span><text:span text:style-name="T11"> </text:span><text:span text:style-name="T10">and</text:span><text:span text:style-name="T11"> </text:span><text:span text:style-name="T10">attentive—I</text:span><text:span text:style-name="T11"> </text:span><text:span text:style-name="T10">know</text:span><text:span text:style-name="T11"> </text:span><text:span text:style-name="T10">how</text:span><text:span text:style-name="T11"> </text:span><text:span text:style-name="T10">to</text:span><text:span text:style-name="T11"> </text:span><text:span text:style-name="T10">read</text:span><text:span text:style-name="T11"> </text:span><text:span text:style-name="T10">a</text:span><text:span text:style-name="T11"> </text:span><text:span text:style-name="T10">room,</text:span><text:span text:style-name="T11"> </text:span><text:span text:style-name="T10">anticipate</text:span><text:span text:style-name="T11"> </text:span><text:span text:style-name="T10">desires, and make every encounter feel personal, memorable, and addictive.</text:span></text:p>
        </text:list-item>
      </text:list>
      <text:p text:style-name="P26"/>
      <text:list xml:id="list40760850" text:continue-list="list40784142" text:style-name="Outline">
        <text:list-item>
          <text:h text:style-name="P41" text:outline-level="1">BOOK <text:span text:style-name="T2">ME</text:span></text:h>
        </text:list-item>
      </text:list>
      <text:p text:style-name="P19">Please<text:span text:style-name="T17"> </text:span>use<text:span text:style-name="T17"> </text:span>my<text:span text:style-name="T17"> </text:span>booking<text:span text:style-name="T17"> </text:span>form<text:span text:style-name="T17"> </text:span>to<text:span text:style-name="T17"> </text:span>arrange<text:span text:style-name="T17"> </text:span>a<text:span text:style-name="T17"> </text:span>meeting,<text:span text:style-name="T17"> </text:span>giving<text:span text:style-name="T17"> </text:span>as<text:span text:style-name="T17"> </text:span>much<text:span text:style-name="T17"> </text:span>notice<text:span text:style-name="T17"> </text:span>as<text:span text:style-name="T17"> </text:span>possible<text:span text:style-name="T17"> </text:span>is <text:span text:style-name="T1">appreciated.</text:span></text:p>
      <text:p text:style-name="P28"/>
      <text:p text:style-name="P17">Verification is required for all new <text:span text:style-name="T1">contacts.</text:span></text:p>
      <text:p text:style-name="P8"><text:span text:style-name="T10">I</text:span><text:span text:style-name="T13"> </text:span><text:span text:style-name="T10">respond</text:span><text:span text:style-name="T13"> </text:span><text:span text:style-name="T10">to</text:span><text:span text:style-name="T13"> </text:span><text:span text:style-name="T10">all</text:span><text:span text:style-name="T13"> </text:span><text:span text:style-name="T10">emails</text:span><text:span text:style-name="T13"> </text:span><text:span text:style-name="T10">at</text:span><text:span text:style-name="T13"> </text:span><text:a xlink:type="simple" xlink:href="mailto:berkeleybrownbookings@proton.me" text:style-name="Internet_20_link" text:visited-style-name="Visited_20_Internet_20_Link"><text:span text:style-name="T14">berkeleybrownbookings@proton.me</text:span></text:a><text:span text:style-name="T14"> Cancellation Policy:</text:span></text:p>
      <text:p text:style-name="P20">24 hours – 100% of <text:span text:style-name="T1">donation</text:span></text:p>
      <text:p text:style-name="P20">48 hours – 50% of <text:span text:style-name="T1">donation</text:span></text:p>
      <text:p text:style-name="P29"/>
      <text:list xml:id="list40765823" text:continue-numbering="true" text:style-name="Outline">
        <text:list-item>
          <text:h text:style-name="Heading_20_1" text:outline-level="1">Personal <text:span text:style-name="T1">Information</text:span></text:h>
        </text:list-item>
      </text:list>
      <text:p text:style-name="P9"><text:span text:style-name="T5">First</text:span><text:span text:style-name="T9"> </text:span><text:span text:style-name="T5">Name* Last</text:span><text:span text:style-name="T9"> </text:span><text:span text:style-name="T5">Name* </text:span><text:span text:style-name="T7">Email*</text:span></text:p>
      <text:p text:style-name="P10"><text:span text:style-name="T5">Home</text:span><text:span text:style-name="T9"> </text:span><text:span text:style-name="T5">City,</text:span><text:span text:style-name="T9"> </text:span><text:span text:style-name="T5">State </text:span><text:span text:style-name="T7">Phone</text:span></text:p>
      <text:p text:style-name="P27"/>
      <text:p text:style-name="P6"><text:span text:style-name="T6">Age</text:span></text:p>
      <text:p text:style-name="P22"/>
      <text:p text:style-name="P30"/>
      <text:list xml:id="list40766024" text:continue-numbering="true" text:style-name="Outline">
        <text:list-item>
          <text:h text:style-name="Heading_20_1" text:outline-level="1">Appointment <text:span text:style-name="T1">Details</text:span></text:h>
        </text:list-item>
      </text:list>
      <text:p text:style-name="P2"><text:span text:style-name="T5">Preferred </text:span><text:span text:style-name="T4">Date</text:span><text:span text:style-name="T5"><text:tab/>Preferred</text:span><text:span text:style-name="T7"> </text:span><text:span text:style-name="T4">Time</text:span></text:p>
      <text:p text:style-name="P22"/>
      <text:p text:style-name="P7"><text:span text:style-name="T5">Time </text:span><text:span text:style-name="T7">Together</text:span><text:span text:style-name="T5"><text:tab/>Meeting</text:span><text:span text:style-name="T7"> </text:span><text:span text:style-name="T4">City</text:span></text:p>
      <text:p text:style-name="P11"><text:span text:style-name="T5">Incall/Outcall/FMTY</text:span><text:span text:style-name="T9"> </text:span><text:span text:style-name="T5">(+Location) How You Found Me</text:span></text:p>
      <text:p text:style-name="P22"/>
      <text:p text:style-name="P6"><text:span text:style-name="T5">Comments &amp; </text:span><text:span text:style-name="T7">Requests</text:span></text:p>
      <text:p text:style-name="P22"/>
      <text:p text:style-name="P30"/>
      <text:list xml:id="list40769843" text:continue-numbering="true" text:style-name="Outline">
        <text:list-item>
          <text:h text:style-name="Heading_20_1" text:outline-level="1"><text:span text:style-name="T1">SCREENING</text:span></text:h>
        </text:list-item>
      </text:list>
      <text:list xml:id="list40776013" text:continue-list="list40782414" text:style-name="WWNum1">
        <text:list-item>
          <text:p text:style-name="P38"><text:span text:style-name="T10">Screening is required for </text:span><text:span text:style-name="T15">everyone</text:span></text:p>
        </text:list-item>
      </text:list>
      <text:p text:style-name="P31"/>
      <text:list xml:id="list4241321478563531050" text:style-name="WWNum2">
        <text:list-item>
          <text:p text:style-name="P39"><text:span text:style-name="T10">Selfie with </text:span><text:span text:style-name="T16">ID</text:span></text:p>
        </text:list-item>
        <text:list-item>
          <text:p text:style-name="P40"><text:span text:style-name="T10">LinkedIn or professional </text:span><text:span text:style-name="T15">website</text:span></text:p>
        </text:list-item>
        <text:list-item>
          <text:p text:style-name="P40"><text:span text:style-name="T10">2 companion </text:span><text:span text:style-name="T15">references</text:span></text:p>
        </text:list-item>
      </text:list>
      <text:p text:style-name="P32"/>
      <text:list xml:id="list40759386" text:continue-list="list40769843" text:style-name="Outline">
        <text:list-item>
          <text:h text:style-name="Heading_20_1" text:outline-level="1"><text:span text:style-name="T1">TOURING</text:span></text:h>
        </text:list-item>
      </text:list>
      <text:p text:style-name="P18">If you’d like to hear when I’m touring to your city, please send me the following <text:span text:style-name="T1">information:</text:span></text:p>
      <text:p text:style-name="P12"><text:span text:style-name="T7">Name* Email*</text:span></text:p>
      <text:p text:style-name="P27"/>
      <text:p text:style-name="P6"><text:span text:style-name="T5">Home City, </text:span><text:span text:style-name="T7">State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S Gothic" svg:font-family="'MS Gothic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n" fo:country="US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693in" fo:margin-right="0in" fo:margin-top="0.2028in" fo:margin-bottom="0in" fo:text-indent="0in" style:auto-text-indent="false"/>
      <style:text-properties style:font-name="Arial1" fo:font-size="14pt" fo:language="en" fo:country="US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339in" fo:margin-right="0in" fo:margin-top="0.0465in" fo:margin-bottom="0in" fo:text-align="start" style:justify-single-word="false" fo:text-indent="0in" style:auto-text-indent="false"/>
      <style:text-properties style:font-name="Arial1" fo:font-size="22pt" fo:language="en" fo:country="US" fo:font-weight="bold" style:font-name-asian="Arial2" style:font-size-asian="22pt" style:language-asian="en" style:country-asian="US" style:font-weight-asian="bold" style:font-name-complex="Arial2" style:font-size-complex="2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0693in" fo:margin-right="0in" fo:text-indent="0in" style:auto-text-indent="false"/>
      <style:text-properties style:font-name="Arial1" fo:language="en" fo:country="US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n" fo:country="US" fo:font-style="normal" fo:font-weight="normal" style:font-name-asian="MS Gothic1" style:font-size-asian="11pt" style:language-asian="en" style:country-asian="US" style:font-style-asian="normal" style:font-weight-asian="normal" style:font-name-complex="MS Gothic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1957in" fo:margin-left="0.2646in"/>
        </style:list-level-properties>
        <style:text-properties style:font-name="MS Gothic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0.889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1.5138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2.139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2.7638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3.389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4.0138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4.639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5.263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57in" fo:margin-left="0.0693in"/>
        </style:list-level-properties>
        <style:text-properties style:font-name="MS Gothic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0.7138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1.3583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2.0028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2.6472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3.291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3.936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4.5807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57in" fo:margin-left="5.2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.0835in" fo:margin-bottom="0.3909in" fo:margin-left="1.0138in" fo:margin-right="0.972in" style:writing-mode="lr-tb" style:layout-grid-color="#c0c0c0" style:layout-grid-lines="2419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1.0417in" fo:margin-bottom="0.3909in" fo:margin-left="1.0138in" fo:margin-right="0.972in" style:writing-mode="lr-tb" style:layout-grid-color="#c0c0c0" style:layout-grid-lines="2430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(anonymous)</meta:initial-creator>
    <dc:subject>(unspecified)</dc:subject>
    <dc:title>(anonymous)</dc:title>
    <meta:creation-date>2025-09-22T13:23:10</meta:creation-date>
    <dc:date>2025-09-22T20:50:14.72</dc:date>
    <meta:editing-duration>P0D</meta:editing-duration>
    <meta:generator>OpenOffice/4.1.15$Win32 OpenOffice.org_project/4115m2$Build-9813</meta:generator>
    <meta:document-statistic meta:table-count="0" meta:image-count="0" meta:object-count="0" meta:page-count="4" meta:paragraph-count="59" meta:word-count="584" meta:character-count="3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