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fter taking some time to really think everything through, your action plan, my reaction, all of it… I wanted to share where I’m at.<text:line-break/><text:line-break/>I get that writing everything out helps you process and organize your thoughts. That’s how your brain works, and I respect that. But I also know that kind of structure doesn’t really work for me and I think by now you know that too. I also understand that you tend to think in big lists and plans, and that’s fine, but this time it went a little too far. You started adding things that hadn’t even come up or needed to yet, and it just became too much. I need to focus on what’s happening right now, while you’re already planning miles ahead. It’s easy to fill a to-do list, but not everything on it is practical in the moment.<text:line-break/><text:line-break/>For example, the whole thing about getting men to leave reviews, that’s just not something I can control. Kim asks constantly, to the point where it makes me uncomfortable. We’ve talked about that before, so putting it back on a list feels like added pressure for something that’s already difficult. Of course I know I need more reviews, but the only real way I can do that is through newsletters or putting something about it on the mailers. That’s just the reality.<text:line-break/><text:line-break/>And just because I haven’t answered for a few days, please don’t censor yourself or hold back. My silence isn’t about you or disinterest, it’s just me taking time to think. This isn’t about you over-communicating, it’s about things shifting from advice to control, and that’s the part that starts to feel heavy for me.<text:line-break/><text:line-break/>I’ve been doing a lot of research, I know it probably drives you crazy that you can’t see it, but it’s happening. I promise. Anyway, here’s where my focus actually is right now.<text:line-break/><text:line-break/>Once I get the photos back from Olga, we’ll send out a mailer to NYC. I’m only here for a short time before the wedding and Paris, and I already have a good number of bookings coming up. I’ll add a new 10 photo album and switch out a few images on the site. I don’t think there’s any need to mess with a new booking form since no one uses it anyway. Most clients avoid them because they don’t want their info saved, we’ve talked about that before.<text:line-break/><text:line-break/>I won’t be touring again until after Thanksgiving, and if I do, it’ll need to be strategic, probably California, Denver, or somewhere closer like Boston or DC. I’ve started putting together a list of old clients for the newsletter, but I really need to find a proper CRM system because Excel just isn’t working for me.<text:line-break/><text:line-break/>Becca is going on the back burner. I’m not equipped to handle that right now. I’ll move all my ads to EA and just accept that Kim’s my main admin for the time being. My energy needs to go into working and into Lark.<text:line-break/><text:line-break/>As for Lark, OF is going to be just her. I’ll quietly redirect/backchannel people there from EA through newsletters, emails, and maybe a subtle link or click-thru on the site. Lark is both an OF and an art project. I probably shouldn’t have talked about it so much, because the pressure to push it has made me freeze up. I have a vision, but I need space to let it take shape. I’m turning Laynie’s old social media into Lark.<text:line-break/><text:line-break/>There doesn’t need to be a site for her yet. I’ll get all the copy and visuals ready, but it’s meant to be something expressive and free, an art project, not another task list. For now, I’m just going to focus on getting two weeks of OF content up. Once that’s done, I can circle back to the site and see what feels right. Eventually, I do want to build one, especially if there’s a market for her in the FSSW space, but I think we got ahead of ourselves. I need time to create before we make it real.<text:line-break/><text:line-break/><text:soft-page-break/>About Paris - plan whatever you want. We always have fun and I trust that. But the way you wrote about the content came across as a little condescending. I know I’m scattered sometimes, well most of the time, but I still capture really good work. If you try to control when or how I shoot, it’ll shut me down completely. You know me well enough to know that. I need to be in the right mindset to create. I’ll plan ahead, pack what I need, and we’ll see what happens from there. We will get content.<text:line-break/><text:line-break/>And the thing about me being a pleaser, you’re not wrong. But I don’t think you realize how often I just say yes to you to keep the peace. You push hard, and I fold. That’s part of why I reacted so strongly to that 7 page list. I’m tired of people telling me who I am and what to do, even when it’s coming from a good place.<text:line-break/><text:line-break/>Yes, I’ve asked for your help. Yes, I value your perspective. But I need collaboration, not control. So for now, let’s just focus on the essentials - getting the retouched images from Olga, adding a 10 photo album, replacing a few on the site, using the rest for social and newsletters, doing another album next month, and sending a mailer to NYC through the 22nd of this month.<text:line-break/><text:line-break/>I can send you all the copy and placeholder images for the Lark site when it’s ready, but it’s going to take me a bit of time to get there.<text:line-break/><text:line-break/>It’s a lot, I know. But it’s honest. And I hope it gives you a clearer sense of where I’m coming fr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09T10:38:55.21</meta:creation-date>
    <meta:document-statistic meta:table-count="0" meta:image-count="0" meta:object-count="0" meta:page-count="2" meta:paragraph-count="1" meta:word-count="969" meta:character-count="5096"/>
    <dc:date>2025-10-09T10:58:22.49</dc:date>
    <meta:editing-duration>PT4M17S</meta:editing-duration>
    <meta:editing-cycles>1</meta:editing-cycles>
    <meta:generator>OpenOffice/4.1.15$Win32 OpenOffice.org_project/4115m2$Build-9813</meta:generator>
  </office:meta>
</office:document-meta>
</file>