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deleted those messages as they were written in anger.</text:p>
      <text:p text:style-name="Standard">Right now I'm much more hurt than angry. I feel like your message came from someone I just don't know – as if it was ghost-written for you.</text:p>
      <text:p text:style-name="Standard"/>
      <text:p text:style-name="Standard">I've been at pains over the past week to explain that my plan was a genuine attempt to give you a push in the way that you had requested. I accept that it was too much, but to equate that attempt to control, especially after I apologised and tried to explain my motivation, is massively unfair. Worse still, it makes me question the way in which you perceive our friendship overall.</text:p>
      <text:p text:style-name="Standard"/>
      <text:p text:style-name="Standard">You say you need collaboration, not control. But I question how I can push without seeming to control, and how I can collaborate if you keep me in the dark on what you have done or have in mind. So my inclination now is to pull back, forget about any planning or discussion, and just perform whatever work you ask me to do. You will recognise this as the way I worked with Karyna and you will know how much I loved that! </text:p>
      <text:p text:style-name="Standard"/>
      <text:p text:style-name="Standard">If you want our work relationship to be different from that, you need to help me understand how you see this functioning so that I can contribute in a productive way without it seeming to you that I want to control. And in a way where I am not constantly self-censoring to avoid this kind of outcome. <text:line-break/>Maybe we should just talk about this stuff when we are together in person, and then I just back off and await any instructions. That's disappointing for me as I'm not at all good at hurry up and wait, but if it has to be thus, then so be it.</text:p>
      <text:p text:style-name="Standard"/>
      <text:p text:style-name="Standard">Now much more seriously, you said “I don’t think you realize how often I just say yes to you to keep the peace”. I never asked for that; I would never want that; I'm ashamed that my pushiness has made you do that. Now I feel just like a client you need to manage. That crushes me. I truly do not know how to deal with that because if there is anything you should by now know about me, it's that I lack confidence in my relationships, and I thought I could trust ours. </text:p>
      <text:p text:style-name="Standard"/>
      <text:p text:style-name="Standard">So where to from here. I don't want to destroy everything, and I've obviously made a pretty good start with the to do list. My attempts to engage you in a normal thread of correspondence this last week have not worked, and the longer that remains the way things are, the tougher it will be for me to get back to what I thought we had. Add to that Paris where I now fear I just pushed you into it and for longer than you wanted and you can see the overthinking starting which is never good.</text:p>
      <text:p text:style-name="Standard"/>
      <text:p text:style-name="Standard">I do love you. I truly do. And I hope this message hasn't just made matters worse, but I have no idea how to find a way forward, and just letting time heal all wounds won't work – at least for 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9T09:47:34.48</meta:creation-date>
    <meta:document-statistic meta:table-count="0" meta:image-count="0" meta:object-count="0" meta:page-count="1" meta:paragraph-count="8" meta:word-count="532" meta:character-count="2693"/>
    <dc:date>2025-10-09T10:58:41.04</dc:date>
    <meta:editing-duration>PT4M45S</meta:editing-duration>
    <meta:editing-cycles>1</meta:editing-cycles>
    <meta:generator>OpenOffice/4.1.15$Win32 OpenOffice.org_project/4115m2$Build-9813</meta:generator>
  </office:meta>
</office:document-meta>
</file>