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Paige,</text:p>
      <text:p text:style-name="Standard">Thanks so much for your inquiry!</text:p>
      <text:p text:style-name="Standard"/>
      <text:p text:style-name="Standard">As you may have guessed, I'm based in Europe, so you'd normally wake up to answers to emails or new work. For that reason, phone calls are not really practical but this doesn't seem to have caused any problems with past work. I hope email works for you!</text:p>
      <text:p text:style-name="Standard"/>
      <text:p text:style-name="Standard"/>
      <text:p text:style-name="Standard">To make a start, there are just a few things you need to decide.</text:p>
      <text:p text:style-name="Standard">The *key* to getting the work done quickly, effectively, and totally to your specifications, is to get everything set upfront.</text:p>
      <text:p text:style-name="Standard">In order:</text:p>
      <text:p text:style-name="Standard">a) The site domain name you want</text:p>
      <text:p text:style-name="Standard">b) The portfolio designs you prefer</text:p>
      <text:p text:style-name="Standard">c) All your images (min size 1280 pixels on the long side); send via https://SwissTransfer.com/en to me at StickySites@protonmail.com</text:p>
      <text:p text:style-name="Standard">d) Your Bio</text:p>
      <text:p text:style-name="Standard">e) Your rates and notes</text:p>
      <text:p text:style-name="Standard">f) Your statistics (age, height, measurements, etc)</text:p>
      <text:p text:style-name="Standard">g) Social media, P411 links</text:p>
      <text:p text:style-name="Standard">h) The email you want to use for the site</text:p>
      <text:p text:style-name="Standard"/>
      <text:p text:style-name="Standard"/>
      <text:p text:style-name="Standard">Here’s some greater detail:</text:p>
      <text:p text:style-name="Standard">1) Do you favor a single page or a multi page site. There is a price difference ($550 for a single page versus $2.200 for a multi page site), but the biggest question is which style you prefer. Mostly single page sites work well on mobiles (which around 2/3rds of your viewers will be using), but multi page sites can contain a lot more content and less common pages like social media, or video. Your best way to judge how each work is to look at our portfolio page at https://StickySites.ch/portfolio.</text:p>
      <text:p text:style-name="Standard"/>
      <text:p text:style-name="Standard"/>
      <text:p text:style-name="Standard"/>
      <text:p text:style-name="Standard"/>
      <text:p text:style-name="Standard">2) What name do you want to use for your site. Most people have now started using Swiss domain registration for privacy. Swiss domains (like yournamehere.ch) are much more available than .com ones. I can grab a domain for you whenever you decide on the name you want. Having a domain also allows me to set up your own Wordpress site where we can test layouts and put everything together (behind password protection to block the curious).</text:p>
      <text:p text:style-name="Standard"/>
      <text:p text:style-name="Standard"/>
      <text:p text:style-name="Standard"/>
      <text:p text:style-name="Standard"/>
      <text:p text:style-name="Standard">3) Although you may see some common elements in the portfolio of sites I've created, I don't <text:soft-page-break/>really have a fixed set of templates from which you have to choose. Instead the best approach is for you to look at the portfolio and tell me which you like - also any other 3rd party sites you've seen that you love - if possible with comments on what really works for you.</text:p>
      <text:p text:style-name="Standard"/>
      <text:p text:style-name="Standard"/>
      <text:p text:style-name="Standard"/>
      <text:p text:style-name="Standard"/>
      <text:p text:style-name="Standard">4) At this point, so as not to overwhelm you, the final consideration is fonts and colors. Both are quite personal, but you might like to look here at fonts: https://www.garettcreative.com/21-google-fonts-combinations-for-websites-brands/ or for a really comprehensive overview, here - https://ultra.zone/web_fonts</text:p>
      <text:p text:style-name="Standard">Colors depend on whether your photos have a strong color theme or are more random, so that may be best left until you have some images you can send to me as an example.</text:p>
      <text:p text:style-name="Standard"/>
      <text:p text:style-name="Standard"/>
      <text:p text:style-name="Standard"/>
      <text:p text:style-name="Standard"/>
      <text:p text:style-name="Standard">5) As for payment, I normally request a deposit of 50% to commence work (payable by Bitcoin, Cashapp, or Paypal). Once everything is finished to your satisfaction and the final payment made, I give you access to a full site backup and to the domain registration as both belong to you. The hosting is included in the overall fee, but there is a renewal charge for the second and subsequent years of $250 for single page and $350 for multi page sites. To be clear, there are no monthly fees. I'm more than happy to make small changes for you without charge as things go along - like changing your rates, some images, touring information, etc.</text:p>
      <text:p text:style-name="Standard"/>
      <text:p text:style-name="Standard"/>
      <text:p text:style-name="Standard"/>
      <text:p text:style-name="Standard"/>
      <text:p text:style-name="Standard"/>
      <text:p text:style-name="Standard"/>
      <text:p text:style-name="Standard">Sounds like a lot, but you may actually have most of this available right now. I hope that is enough to give you a good idea. If I've missed anything, please let me know and we can get started as soon as you've decided on a name!</text:p>
      <text:p text:style-name="Standard"/>
      <text:p text:style-name="Standard"/>
      <text:p text:style-name="Standard"/>
      <text:p text:style-name="Standard"/>
      <text:p text:style-name="Standard">Hear soon, I hope.</text:p>
      <text:p text:style-name="Standard"/>
      <text:p text:style-name="Standard"/>
      <text:p text:style-name="Standard"/>
      <text:p text:style-name="Standard"/>
      <text:p text:style-name="Standard">Sim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document-statistic meta:table-count="0" meta:image-count="0" meta:object-count="0" meta:page-count="2" meta:paragraph-count="24" meta:word-count="639" meta:character-count="3552"/>
    <dc:date>2024-04-27T17:23:48.80</dc:date>
    <meta:editing-duration>PT23S</meta:editing-duration>
    <meta:editing-cycles>1</meta:editing-cycles>
  </office:meta>
</office:document-meta>
</file>