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50%" fo:orphans="2" fo:widows="2" fo:text-indent="0in" style:auto-text-indent="false"/>
      <style:text-properties fo:font-variant="normal" fo:text-transform="none" fo:color="#000000" style:font-name="Arial1" fo:font-size="10.5pt" fo:letter-spacing="normal" fo:font-style="normal" fo:font-weight="normal"/>
    </style:style>
    <style:style style:name="P2" style:family="paragraph" style:parent-style-name="Standard">
      <style:paragraph-properties fo:margin-left="0in" fo:margin-right="0in" fo:line-height="150%" fo:orphans="2" fo:widows="2" fo:text-indent="0in" style:auto-text-indent="false"/>
    </style:style>
    <style:style style:name="P3" style:family="paragraph" style:parent-style-name="Text_20_body">
      <style:paragraph-properties fo:margin-top="0in" fo:margin-bottom="0in" style:line-height-at-least="0.2189in"/>
      <style:text-properties fo:font-weight="normal"/>
    </style:style>
    <style:style style:name="P4" style:family="paragraph" style:parent-style-name="Text_20_body">
      <style:paragraph-properties fo:margin-left="0in" fo:margin-right="0in" fo:line-height="150%" fo:orphans="2" fo:widows="2" fo:text-indent="0in" style:auto-text-indent="false"/>
      <style:text-properties fo:font-variant="normal" fo:text-transform="none" fo:color="#000000" style:font-name="Arial1" fo:font-size="10.5pt" fo:letter-spacing="normal" fo:font-style="normal" fo:font-weight="normal"/>
    </style:style>
    <style:style style:name="P5" style:family="paragraph" style:parent-style-name="Standard">
      <style:paragraph-properties fo:margin-left="0in" fo:margin-right="0in" fo:line-height="150%" fo:orphans="2" fo:widows="2" fo:text-indent="0in" style:auto-text-indent="false"/>
      <style:text-properties fo:font-variant="normal" fo:text-transform="none" fo:color="#000000" style:font-name="Arial1" fo:font-size="10.5pt" fo:letter-spacing="normal" fo:font-style="normal" fo:font-weight="normal"/>
    </style:style>
    <style:style style:name="T1" style:family="text">
      <style:text-properties fo:font-variant="normal" fo:text-transform="none" fo:color="#000000" style:font-name="Arial1" fo:font-size="10.5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3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've added your listing as requested. I attach a screenshot.</text:p>
      <text:p text:style-name="P2"><text:span text:style-name="T2">You can now access the listing to edit at  </text:span><text:a xlink:type="simple" xlink:href="http://modelsonline.ch/" office:target-frame-name="_blank" xlink:show="new" text:style-name="Internet_20_link" text:visited-style-name="Visited_20_Internet_20_Link"><text:span text:style-name="T1">modelsonline.ch</text:span></text:a></text:p>
      <text:p text:style-name="P1">Use the model edit link and your email to receive a login link from where you can see your listing and access the edit screen. You can change all the content including images.</text:p>
      <text:p text:style-name="P1"/>
      <text:p text:style-name="P1">Let me know if you have any questions.</text:p>
      <text:p text:style-name="P1"/>
      <text:p text:style-name="P1">Your listing will be free for one <text:s/>month.</text:p>
      <text:p text:style-name="P1">After that, it's $245 for a month or $595 for 3 months. You can allow the listing to expire and then resubscribe later if you wish. Expired listings will go dark on the site.</text:p>
      <text:p text:style-name="P1"/>
      <text:p text:style-name="P4">Do please remember we have a mailer service for when you are touring (details at <text:a xlink:type="simple" xlink:href="https://announcingtours.ch/mailer" text:style-name="Internet_20_link" text:visited-style-name="Visited_20_Internet_20_Link"><text:span text:style-name="T3">https://AnnouncingTours.ch/mailer</text:span></text:a> accessible with the password 'mailer'.</text:p>
      <text:p text:style-name="P3"/>
      <text:p text:style-name="P1"/>
      <text:p text:style-name="P1">Thank you,</text:p>
      <text:p text:style-name="P2"><text:span text:style-name="T2">Simon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02T11:46:58.28</meta:creation-date>
    <dc:date>2024-09-17T15:12:44.86</dc:date>
    <meta:editing-duration>PT4H1M15S</meta:editing-duration>
    <meta:editing-cycles>7</meta:editing-cycles>
    <meta:generator>OpenOffice/4.1.14$Win32 OpenOffice.org_project/4114m1$Build-9811</meta:generator>
    <meta:document-statistic meta:table-count="0" meta:image-count="0" meta:object-count="0" meta:page-count="1" meta:paragraph-count="9" meta:word-count="127" meta:character-count="716"/>
  </office:meta>
</office:document-meta>
</file>