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line-height="165%" fo:background-color="#ffffff"/>
    </style:style>
    <style:style style:name="P2" style:family="paragraph" style:parent-style-name="Standard">
      <loext:graphic-properties draw:fill="solid" draw:fill-color="#ffffff"/>
      <style:paragraph-properties fo:line-height="180%" fo:background-color="#ffffff"/>
    </style:style>
    <style:style style:name="P3" style:family="paragraph" style:parent-style-name="Standard" style:list-style-name="WWNum1">
      <loext:graphic-properties draw:fill="solid" draw:fill-color="#ffffff"/>
      <style:paragraph-properties fo:margin-left="0.5in" fo:margin-right="0in" fo:line-height="180%" fo:text-indent="-0.25in" style:auto-text-indent="false" fo:background-color="#ffffff"/>
    </style:style>
    <style:style style:name="P4" style:family="paragraph" style:parent-style-name="Standard" style:master-page-name="Standard">
      <loext:graphic-properties draw:fill="solid" draw:fill-color="#ffffff"/>
      <style:paragraph-properties fo:line-height="165%" style:page-number="1" fo:background-color="#ffffff"/>
    </style:style>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ust wanted to give you a heads up on the anniversary of your site and the renewal charge.</text:p>
      <text:p text:style-name="P1">The renewal date is in the subject of this email. It's $250 for renewal of the domain name and a further year of hosting plus minor site changes throughout that period.</text:p>
      <text:p text:style-name="P1">I'm not asking for payment now, but rather a decision on whether you want to renew. If you do, I will send you an invoice to pay via Bitcoin, and a link to Cashapp if those methods are simpler for you.</text:p>
      <text:p text:style-name="P1">If you don't wish to renew or payment is not made, then the site and the domain name will expire on the above date. The servers we use do not allow any grace period for late payment and that's why I wanted to give you good advance notice.</text:p>
      <text:p text:style-name="P1">I hope all is well with you and the site has proved successful.</text:p>
      <text:p text:style-name="P2">Simon</text:p>
      <text:list xml:id="list683016542" text:style-name="WWNum1">
        <text:list-item>
          <text:p text:style-name="P3">Cashapp: $StickySites</text:p>
        </text:list-item>
        <text:list-item>
          <text:p text:style-name="P3">Bitcoin: I can send a Bitcoin invoice with QR code that can be used to pay from any Bitcoin account or Bitcoin ATM</text:p>
        </text:list-item>
        <text:list-item>
          <text:p text:style-name="P3">Zelle and Paypal are much less anonymous and so are available *only* if you cannot use Cashapp or pay by Bitcoi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201" meta:character-count="1018" meta:non-whitespace-character-count="829"/>
    <meta:generator>LibreOfficeDev/6.0.5.2$Linux_X86_64 LibreOffice_project/</meta:generator>
  </office:meta>
</office:document-meta>
</file>