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orphans="0" fo:widows="0" fo:break-before="auto" fo:break-after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) <text:s/>Check SSL active</text:span></text:p>
      <text:p text:style-name="P1"><text:span text:style-name="T1">1) <text:s/>Add to bookmarks</text:span></text:p>
      <text:p text:style-name="P1"><text:span text:style-name="T1">2) <text:s/>Remove excess images</text:span></text:p>
      <text:p text:style-name="P1"><text:span text:style-name="T1">3) <text:s/>Remove plugins</text:span></text:p>
      <text:p text:style-name="P1"><text:span text:style-name="T1">4) <text:s/>Run Sweep</text:span></text:p>
      <text:p text:style-name="P1"><text:span text:style-name="T1">4) <text:s/>Send test contact form</text:span></text:p>
      <text:p text:style-name="P1"><text:span text:style-name="T1">5) <text:s/>Delete all email logs</text:span></text:p>
      <text:p text:style-name="P1"><text:span text:style-name="T1">6) <text:s/>Enable Right Click Disable</text:span></text:p>
      <text:p text:style-name="P1"><text:span text:style-name="T1">7) <text:s/>Install WP Control</text:span></text:p>
      <text:p text:style-name="P1"><text:span text:style-name="T1">8) <text:s/>Maintenance Mode</text:span></text:p>
      <text:p text:style-name="P1"><text:span text:style-name="T1">9) <text:s/>Create AAM Owner role</text:span></text:p>
      <text:p text:style-name="P1"><text:span text:style-name="T1">10) Create new Owner user</text:span></text:p>
      <text:p text:style-name="P1"><text:span text:style-name="T1">11) Login Designer background; transparent; disable temporary password</text:span></text:p>
      <text:p text:style-name="P1"><text:span text:style-name="T1">12) AAM settings for Owner</text:span></text:p>
      <text:p text:style-name="P1"><text:span text:style-name="T1">13) Elementor role manager</text:span></text:p>
      <text:p text:style-name="P1"><text:span text:style-name="T1">14) Favicon</text:span></text:p>
      <text:p text:style-name="P1"><text:span text:style-name="T1">15) Sitemaps</text:span></text:p>
      <text:p text:style-name="P1"><text:span text:style-name="T1">16) Analytics</text:span></text:p>
      <text:p text:style-name="P1"><text:span text:style-name="T1">17) White Label Dashboard</text:span></text:p>
      <text:p text:style-name="P1">17) Add email to mailer</text:p>
      <text:p text:style-name="P1">17) Tablet test</text:p>
      <text:p text:style-name="P1">17) Check model dashboard</text:p>
      <text:p text:style-name="P1"><text:span text:style-name="T1">18) Admin access email to owner</text:span></text:p>
      <text:p text:style-name="P3">18) Check email forwarding from Infomaniak</text:p>
      <text:p text:style-name="P1"><text:span text:style-name="T1">20) Duplicator and upload to backup area</text:span></text:p>
      <text:p text:style-name="P1"><text:soft-page-break/><text:span text:style-name="T1">23) Portfoli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6" meta:word-count="110" meta:character-count="640" meta:non-whitespace-character-count="545"/>
    <meta:generator>LibreOfficeDev/6.0.5.2$Linux_X86_64 LibreOffice_project/</meta:generator>
  </office:meta>
</office:document-meta>
</file>