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115%" fo:text-align="start" style:justify-single-word="false" fo:keep-together="auto" fo:orphans="0" fo:widows="0" fo:text-indent="0in" style:auto-text-indent="false" style:page-number="auto" fo:background-color="#ffffff" fo:padding="0in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) <text:s/>Check SSL active</text:span></text:p>
      <text:p text:style-name="P2"><text:span text:style-name="T1">1) <text:s/>Add to bookmarks</text:span></text:p>
      <text:p text:style-name="P2"><text:span text:style-name="T1">2) <text:s/>Remove excess images</text:span></text:p>
      <text:p text:style-name="P2"><text:span text:style-name="T1">3) <text:s/>Remove plugins</text:span></text:p>
      <text:p text:style-name="P2"><text:span text:style-name="T1">4) <text:s/>Run Sweep</text:span></text:p>
      <text:p text:style-name="P2"><text:span text:style-name="T1">4) <text:s/>Send test contact form</text:span></text:p>
      <text:p text:style-name="P2"><text:span text:style-name="T1">5) <text:s/>Delete all email logs</text:span></text:p>
      <text:p text:style-name="P2"><text:span text:style-name="T1">6) <text:s/>Enable Right Click Disable</text:span></text:p>
      <text:p text:style-name="P2"><text:span text:style-name="T1">7) <text:s/>Install WP Control</text:span></text:p>
      <text:p text:style-name="P2"><text:span text:style-name="T1">8) <text:s/>Maintenance Mode</text:span></text:p>
      <text:p text:style-name="P2"><text:span text:style-name="T1">9) <text:s/>Create AAM Owner role</text:span></text:p>
      <text:p text:style-name="P2"><text:span text:style-name="T1">10) Create new Owner user</text:span></text:p>
      <text:p text:style-name="P2"><text:span text:style-name="T1">11) Login Designer background; transparent; disable temporary password</text:span></text:p>
      <text:p text:style-name="P2"><text:span text:style-name="T1">12) AAM settings for Owner</text:span></text:p>
      <text:p text:style-name="P2"><text:span text:style-name="T1">13) Elementor role manager</text:span></text:p>
      <text:p text:style-name="P2"><text:span text:style-name="T1">14) Favicon</text:span></text:p>
      <text:p text:style-name="P2"><text:span text:style-name="T1">15) Sitemaps</text:span></text:p>
      <text:p text:style-name="P2"><text:span text:style-name="T1">16) Analytics</text:span></text:p>
      <text:p text:style-name="P2"><text:span text:style-name="T1">17) White Label Dashboard</text:span></text:p>
      <text:p text:style-name="P2">17) Add email to StickySites mailer</text:p>
      <text:p text:style-name="P2">17) Tablet test</text:p>
      <text:p text:style-name="P2"><text:span text:style-name="T1">18) Admin access email to owner</text:span></text:p>
      <text:p text:style-name="P1">18) Check email forwarding</text:p>
      <text:p text:style-name="P2"><text:span text:style-name="T1">19) Enable cache</text:span></text:p>
      <text:p text:style-name="P2"><text:span text:style-name="T1">20) Duplicator and upload to backup area</text:span></text:p>
      <text:p text:style-name="P2"><text:span text:style-name="T1">20) Updraft setup</text:span></text:p>
      <text:p text:style-name="P2">20) Create template for all pages</text:p>
      <text:p text:style-name="P2"><text:span text:style-name="T1">21) Create domain access text for backup area</text:span></text:p>
      <text:p text:style-name="P2"><text:span text:style-name="T1">23) Portfoli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3335in" fo:margin-bottom="0.0835in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555in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1945in" fo:margin-bottom="0.0555in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665in" fo:margin-bottom="0.028in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528in" fo:margin-bottom="0.028in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39in" fo:margin-bottom="0.028in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3335in" fo:margin-bottom="0.0835in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25in" fo:margin-bottom="0.0555in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9" meta:word-count="125" meta:character-count="722"/>
    <dc:date>2023-07-22T16:16:49.32</dc:date>
    <meta:generator>OpenOffice/4.1.14$Win32 OpenOffice.org_project/4114m1$Build-9811</meta:generator>
  </office:meta>
</office:document-meta>
</file>