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00ff" style:font-name="Arial1" fo:font-size="10.5pt" fo:letter-spacing="normal" fo:font-style="normal" fo:font-weight="normal"/>
    </style:style>
    <style:style style:name="T3" style:family="text">
      <style:text-properties fo:font-variant="normal" fo:text-transform="none" fo:color="#0000ff" style:font-name="Arial1" fo:font-size="10.5pt" fo:letter-spacing="normal" fo:font-style="normal" fo:font-weight="normal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Yahoo are exceptionally aggressive at blocking what they consider to be spam.</text:p>
      <text:p text:style-name="P2"/>
      <text:p text:style-name="P2">Please use this link:</text:p>
      <text:p text:style-name="P3"><text:a xlink:type="simple" xlink:href="https://modelsonline.ch/model-login/?user_id=2450&amp;token=e0118b2258f2d41c48f548852c0f0392f5de2bb3&amp;magic-login=1" office:target-frame-name="_blank" xlink:show="new" text:style-name="Internet_20_link" text:visited-style-name="Visited_20_Internet_20_Link"><text:span text:style-name="T3">https://modelsonline.ch/model-login/?user_id=2450&amp;token=e0118b2258f2d41c48f548852c0f0392f5de2bb3&amp;magic-login=1</text:span></text:a></text:p>
      <text:p text:style-name="P2"/>
      <text:p text:style-name="P3"><text:span text:style-name="T1">And whitelist admin</text:span><text:a xlink:type="simple" xlink:href="mailto:team@modelsonline.ch" office:target-frame-name="_blank" xlink:show="new" text:style-name="Internet_20_link" text:visited-style-name="Visited_20_Internet_20_Link">@</text:a><text:span text:style-name="T2">modelsonline.ch</text:span><text:span text:style-name="T1"> at your Yahoo account.</text:span></text:p>
      <text:p text:style-name="P2"/>
      <text:p text:style-name="P2">Thank you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1T22:48:02.57</meta:creation-date>
    <dc:date>2024-04-10T10:30:57.14</dc:date>
    <meta:editing-duration>PT4M19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6" meta:word-count="26" meta:character-count="277"/>
  </office:meta>
</office:document-meta>
</file>