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>
            <text:p>AmericaWild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AnittaRos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AnneDiaz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AnniePaig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AriaGor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Athenaros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AubreyTaylor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AubyrnJad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AvaSlat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BellaLeBlanc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BrandyDavis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BriannaRos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BrookeWaters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Chloemonet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CiaraGood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CocoBlak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CourtneyLe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DianaAmor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EileenVip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ElizabethAdams.ch (free)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ElleFrances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EmmaElizabeth.ch (free)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HarperRa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Hollyparker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JasmineSophia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Jessicafox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JuliaJan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KaylaYoung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KennedyNicol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LacyLynn.ch (add new pro pics)</text:p>
          </table:table-cell>
          <table:table-cell/>
        </table:table-row>
        <table:table-row table:style-name="ro1">
          <table:table-cell office:value-type="string">
            <text:p>LaylaBanks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Loganlain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Madisonanderson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MarissaXoxo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Meetevaanderson.com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MeetHarmonyTaylor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MeetMissNaomi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MiaAmor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MilaDavenport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NatalieNixonVip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NickiMiller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NikkiValentin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NinnaSky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ParisLemoi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PepperCambridg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PlaymateLinda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SashaSterling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SofiaSky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SophieRoseXO.ch</text:p>
          </table:table-cell>
          <table:table-cell office:value-type="string">
            <text:p>x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SweetAdrienn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TessTayler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TiaRos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Tiffanycarter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Uilanivip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WhitneyMarie.ch</text:p>
          </table:table-cell>
          <table:table-cell office:value-type="string">
            <text:p>x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A1:Sheet1.A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9">29/07/2025</text:date>, <text:time>18:1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27T11:28:59.97</meta:creation-date>
    <dc:date>2025-07-29T18:19:16.64</dc:date>
    <meta:editing-duration>PT6H29M1S</meta:editing-duration>
    <meta:editing-cycles>4</meta:editing-cycles>
    <meta:generator>OpenOffice/4.1.15$Win32 OpenOffice.org_project/4115m2$Build-9813</meta:generator>
    <meta:document-statistic meta:table-count="3" meta:cell-count="109" meta:object-count="0"/>
  </office:meta>
</office:document-meta>
</file>