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>
            <text:p>AmericaWild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nittaRos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nneDiaz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nniePaig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riaGor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ubreyTaylo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ubyrnJad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vaSlat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BrandyDavi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BreeTaylo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BriannaRos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BrookeWater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iaraGood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ocoBlak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ourtneyLe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DianaAmor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ileenVip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lizabethAdam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lleFrance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mmaElizabeth.ch (free per you)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GiselleCollin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HarperRa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Hollyparke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JasmineSophia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Jessicafox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JuliaJan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KaylaYoung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KennedyNicol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acyLynn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aylaBank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eah reign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oganlain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adisonanderson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arissaXoxo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eetHarmonyTaylo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eetMissNaomi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iaAmor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ilaDavenport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NatalieNixonVip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NickiMille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NikkiValentin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NinnaSky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ParisLemoi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PepperCambridg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PlaymateLinda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ashaSterling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helly Dilb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ofiaSky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ophieRoseXO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weetAdrienn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ydney Sloan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TessTayle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TiaRos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Tiffanycarte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Uilanivip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Vivian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WhitneyMarie.ch</text:p>
          </table:table-cell>
          <table:table-cell office:value-type="string">
            <text:p>x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A10485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8">28/08/2025</text:date>, <text:time>18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7T11:28:59.97</meta:creation-date>
    <dc:date>2025-08-28T18:11:36.29</dc:date>
    <meta:editing-duration>PT9H36S</meta:editing-duration>
    <meta:editing-cycles>6</meta:editing-cycles>
    <meta:generator>OpenOffice/4.1.15$Win32 OpenOffice.org_project/4115m2$Build-9813</meta:generator>
    <meta:document-statistic meta:table-count="3" meta:cell-count="114" meta:object-count="0"/>
  </office:meta>
</office:document-meta>
</file>