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&quot;Helvetica Neue&quot;" svg:font-family="'&quot;Helvetica Neue&quot;'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System-ui" svg:font-family="System-ui"/>
    <style:font-face style:name="Times New Roman" svg:font-family="'Times New Roman'"/>
    <style:font-face style:name="UICTFontTextStyleItalicBody" svg:font-family="UICTFontTextStyleItalicBody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4.501cm"/>
    </style:style>
    <style:style style:name="ro2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20P0" style:volatile="true" number:automatic-order="true">
      <number:currency-symbol/>
      <number:number number:decimal-places="0" number:min-integer-digits="1" number:grouping="true"/>
    </number:currency-style>
    <number:currency-style style:name="N20" number:automatic-order="true">
      <number:text>-</number:text>
      <number:currency-symbol/>
      <number:number number:decimal-places="0" number:min-integer-digits="1" number:grouping="true"/>
      <style:map style:condition="value()&gt;=0" style:apply-style-name="N20P0"/>
    </number:currency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98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55555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62a33" style:text-outline="false" style:text-line-through-styl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222222" style:text-outline="false" style:text-line-through-style="none" style:font-name="&quot;Google Sans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Helvetica Neue&quot;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&quot;Helvetica Neue&quot;" style:font-size-complex="11pt" style:font-style-complex="italic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ystem-u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ystem-u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UICTFontTextStyleItalicBody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UICTFontTextStyleItalicBody" style:font-size-complex="11pt" style:font-style-complex="italic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&quot;Helvetica Neue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&quot;Helvetica Neue&quot;" fo:font-size="9pt" fo:font-style="italic" fo:text-shadow="none" style:text-underline-style="none" fo:font-weight="normal" style:font-size-asian="9pt" style:font-style-asian="italic" style:font-weight-asian="normal" style:font-name-complex="&quot;Helvetica Neue&quot;" style:font-size-complex="9pt" style:font-style-complex="italic" style:font-weight-complex="normal"/>
    </style:style>
    <style:style style:name="ce52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155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1155cc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0"/>
    <style:style style:name="ce61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2"/>
    <style:style style:name="ce63" style:family="table-cell" style:parent-style-name="Default" style:data-style-name="N124"/>
    <style:style style:name="ce6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7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5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number-columns-repeated="16" table:default-cell-style-name="Default"/>
        <table:table-column table:style-name="co5" table:number-columns-repeated="998" table:default-cell-style-name="Default"/>
        <table:table-row table:style-name="ro6">
          <table:table-cell table:style-name="ce1" office:value-type="string">
            <text:p>Date</text:p>
          </table:table-cell>
          <table:table-cell table:style-name="ce6" office:value-type="string">
            <text:p>Detail</text:p>
          </table:table-cell>
          <table:table-cell table:style-name="ce57" office:value-type="string">
            <text:p>SV Amount</text:p>
          </table:table-cell>
          <table:table-cell table:style-name="ce6" office:value-type="string">
            <text:p>SV Currency</text:p>
          </table:table-cell>
          <table:table-cell table:style-name="ce57" office:value-type="string">
            <text:p>KA Amount</text:p>
          </table:table-cell>
          <table:table-cell table:style-name="ce6" office:value-type="string">
            <text:p>KA Currency</text:p>
          </table:table-cell>
          <table:table-cell table:style-name="ce57" office:value-type="string">
            <text:p>Income</text:p>
          </table:table-cell>
          <table:table-cell table:style-name="ce6" office:value-type="string">
            <text:p>Currency</text:p>
          </table:table-cell>
          <table:table-cell table:style-name="ce6" office:value-type="string">
            <text:p>Expir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4-20">
            <text:p>20 Apr 18</text:p>
          </table:table-cell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5-10">
            <text:p>10 May 18</text:p>
          </table:table-cell>
          <table:table-cell table:style-name="ce6" office:value-type="string">
            <text:p>ProtonMail Pro</text:p>
          </table:table-cell>
          <table:table-cell table:style-name="ce57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5-14">
            <text:p>14 May 18</text:p>
          </table:table-cell>
          <table:table-cell table:style-name="ce6" office:value-type="string">
            <text:p>Envato JetElementor</text:p>
          </table:table-cell>
          <table:table-cell table:style-name="ce57" office:value-type="float" office:value="20">
            <text:p>2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5-17">
            <text:p>17 May 18</text:p>
          </table:table-cell>
          <table:table-cell table:style-name="ce6" office:value-type="string">
            <text:p>DonDominio TTAEC</text:p>
          </table:table-cell>
          <table:table-cell table:style-name="ce57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5-17">
            <text:p>17 May 18</text:p>
          </table:table-cell>
          <table:table-cell table:style-name="ce6" office:value-type="string">
            <text:p>TTAEC $500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19">
            <text:p>19 May 18</text:p>
          </table:table-cell>
          <table:table-cell table:style-name="ce6" office:value-type="string">
            <text:p>Infomaniak</text:p>
          </table:table-cell>
          <table:table-cell table:style-name="ce57" office:value-type="float" office:value="4">
            <text:p>4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5-12">
            <text:p>12 May 18</text:p>
          </table:table-cell>
          <table:table-cell table:style-name="ce6" office:value-type="string">
            <text:p>TTAEC $50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1">
            <text:p>21 May 18</text:p>
          </table:table-cell>
          <table:table-cell table:style-name="ce6" office:value-type="string">
            <text:p>Sofia Miles $375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14">
            <text:p>31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on a/c</text:p>
          </table:table-cell>
          <table:table-cell table:style-name="ce6" office:value-type="string">
            <text:p>Acquitted US$400 to Karyna</text:p>
          </table:table-cell>
          <table:table-cell table:number-columns-repeated="1014"/>
        </table:table-row>
        <table:table-row table:style-name="ro6">
          <table:table-cell table:style-name="ce1" office:value-type="date" office:date-value="2018-05-24">
            <text:p>24 May 18</text:p>
          </table:table-cell>
          <table:table-cell table:style-name="ce6" office:value-type="string">
            <text:p>TTAEC $35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7">
            <text:p>2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5-28">
            <text:p>28 May 18</text:p>
          </table:table-cell>
          <table:table-cell table:style-name="ce6" office:value-type="string">
            <text:p>TTAEC $30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3">
            <text:p>23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4">
            <text:p>4 Jun 18</text:p>
          </table:table-cell>
          <table:table-cell table:style-name="ce6" office:value-type="string">
            <text:p>TTAEC $40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">
            <text:p>32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t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5 Jun 18</text:p>
          </table:table-cell>
          <table:table-cell table:style-name="ce6" office:value-type="string">
            <text:p>Natasha Quinn $300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2">
            <text:p>252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r – 50% on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05">
            <text:p>5 Jun 18</text:p>
          </table:table-cell>
          <table:table-cell table:style-name="ce6" office:value-type="string">
            <text:p>Domain name</text:p>
          </table:table-cell>
          <table:table-cell table:style-name="ce57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1" office:value-type="date" office:date-value="2018-06-08">
            <text:p>8 Jun 18</text:p>
          </table:table-cell>
          <table:table-cell table:style-name="ce6" office:value-type="string">
            <text:p>Natasha Quinn $295</text:p>
          </table:table-cell>
          <table:table-cell table:style-name="ce57"/>
          <table:table-cell/>
          <table:table-cell table:style-name="ce57"/>
          <table:table-cell/>
          <table:table-cell table:style-name="ce6" office:value-type="float" office:value="244">
            <text:p>24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 y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5">
            <text:p>15 Jun 18</text:p>
          </table:table-cell>
          <table:table-cell table:style-name="ce6" office:value-type="string">
            <text:p>Domain names (TTAEC x 3)</text:p>
          </table:table-cell>
          <table:table-cell table:style-name="ce57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6-17">
            <text:p>17 Jun 18</text:p>
          </table:table-cell>
          <table:table-cell table:style-name="ce6" office:value-type="string">
            <text:p>New hosting account</text:p>
          </table:table-cell>
          <table:table-cell table:style-name="ce57" office:value-type="float" office:value="55">
            <text:p>5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" office:value-type="string">
            <text:p>1 yr for TTAEC account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18">
            <text:p>18 Jun 18</text:p>
          </table:table-cell>
          <table:table-cell table:style-name="ce6" office:value-type="string">
            <text:p>Domain name (Tatum)</text:p>
          </table:table-cell>
          <table:table-cell table:style-name="ce57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6-21">
            <text:p>21 Jun 18</text:p>
          </table:table-cell>
          <table:table-cell table:style-name="ce6" office:value-type="string">
            <text:p>AutumnRosalie, MiaChase, BookWithTatum, FrankiVega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679">
            <text:p>67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1yr for 4 @$199 ea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8">
            <text:p>28 Jun 18</text:p>
          </table:table-cell>
          <table:table-cell table:style-name="ce6" office:value-type="string">
            <text:p>EmilyRouge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4">
            <text:p>254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300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29">
            <text:p>29 Jun 18</text:p>
          </table:table-cell>
          <table:table-cell table:style-name="ce6" office:value-type="string">
            <text:p>AprilWater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47">
            <text:p>24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295 on a/c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6-30">
            <text:p>30 Jun 18</text:p>
          </table:table-cell>
          <table:table-cell table:style-name="ce6" office:value-type="string">
            <text:p>Domain EmilyRouge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04">
            <text:p>4 Jul 18</text:p>
          </table:table-cell>
          <table:table-cell table:style-name="ce6" office:value-type="string">
            <text:p>Emily Rouge final payment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49">
            <text:p>24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Final pay'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09">
            <text:p>9 Jul 18</text:p>
          </table:table-cell>
          <table:table-cell table:style-name="ce6" office:value-type="string">
            <text:p>Lumanisity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0">
            <text:p>10 Jul 18</text:p>
          </table:table-cell>
          <table:table-cell table:style-name="ce6" office:value-type="string">
            <text:p>LaCortigiana.co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" office:value-type="string">
            <text:p>DonDominio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1">
            <text:p>11 Jul 18</text:p>
          </table:table-cell>
          <table:table-cell table:style-name="ce6" office:value-type="string">
            <text:p>NatalieNixonvip doma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11">
            <text:p>11 Jul 18</text:p>
          </table:table-cell>
          <table:table-cell table:style-name="ce6" office:value-type="string">
            <text:p>NatalieNixonvip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NatalieNixonVIP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6">
            <text:p>16 Jul 18</text:p>
          </table:table-cell>
          <table:table-cell table:style-name="ce6" office:value-type="string">
            <text:p>LucyLynn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17">
            <text:p>17 Jul 18</text:p>
          </table:table-cell>
          <table:table-cell table:style-name="ce6" office:value-type="string">
            <text:p>LucyLyn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6">
            <text:p>166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LucyLyn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19">
            <text:p>19 Jul 18</text:p>
          </table:table-cell>
          <table:table-cell table:style-name="ce6" office:value-type="string">
            <text:p>KellyCarter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20">
            <text:p>20 Jul 18</text:p>
          </table:table-cell>
          <table:table-cell table:style-name="ce6" office:value-type="string">
            <text:p>AlexaNYC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20">
            <text:p>20 Jul 18</text:p>
          </table:table-cell>
          <table:table-cell table:style-name="ce6" office:value-type="string">
            <text:p>AlexaNYC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AlexaNYC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3">
            <text:p>23 Jul 18</text:p>
          </table:table-cell>
          <table:table-cell table:style-name="ce6" office:value-type="string">
            <text:p>KellyCarter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500">
            <text:p>50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KellyCart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7-27">
            <text:p>27 Jul 18</text:p>
          </table:table-cell>
          <table:table-cell table:style-name="ce6" office:value-type="string">
            <text:p>MelodyParker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7-27">
            <text:p>27 Jul 18</text:p>
          </table:table-cell>
          <table:table-cell table:style-name="ce6" office:value-type="string">
            <text:p>MelodyParker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MelodyParker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06">
            <text:p>6 Aug 18</text:p>
          </table:table-cell>
          <table:table-cell table:style-name="ce6" office:value-type="string">
            <text:p>TTAEC Amendment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" office:value-type="string">
            <text:p>EU</text:p>
          </table:table-cell>
          <table:table-cell table:number-columns-repeated="1016"/>
        </table:table-row>
        <table:table-row table:style-name="ro6">
          <table:table-cell table:style-name="ce1" office:value-type="date" office:date-value="2018-08-10">
            <text:p>10 Aug 18</text:p>
          </table:table-cell>
          <table:table-cell table:style-name="ce6" office:value-type="string">
            <text:p>DylanJamesVIP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8-12">
            <text:p>12 Aug 18</text:p>
          </table:table-cell>
          <table:table-cell table:style-name="ce6" office:value-type="string">
            <text:p>ChristinaXOXO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8-13">
            <text:p>13 Aug 18</text:p>
          </table:table-cell>
          <table:table-cell table:style-name="ce6" office:value-type="string">
            <text:p>DylanJames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ylanJamesVIP US$300 being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4">
            <text:p>14 Aug 18</text:p>
          </table:table-cell>
          <table:table-cell table:style-name="ce6" office:value-type="string">
            <text:p>ChristinaXOXO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ChristinaXoxo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17">
            <text:p>17 Aug 18</text:p>
          </table:table-cell>
          <table:table-cell table:style-name="ce6" office:value-type="string">
            <text:p>DaisyLe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8-19">
            <text:p>19 Aug 18</text:p>
          </table:table-cell>
          <table:table-cell table:style-name="ce6" office:value-type="string">
            <text:p>DaisyLee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aisyLeeVIP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1">
            <text:p>21 Aug 18</text:p>
          </table:table-cell>
          <table:table-cell table:style-name="ce6" office:value-type="string">
            <text:p>SofiaMiles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8-27">
            <text:p>27 Aug 18</text:p>
          </table:table-cell>
          <table:table-cell table:style-name="ce6" office:value-type="string">
            <text:p>DylanJames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5">
            <text:p>25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DylanJamesVIP US$295 being final\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8-29">
            <text:p>29 Aug 18</text:p>
          </table:table-cell>
          <table:table-cell table:style-name="ce6" office:value-type="string">
            <text:p>KendraKlein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8-31">
            <text:p>31 Aug 18</text:p>
          </table:table-cell>
          <table:table-cell table:style-name="ce6" office:value-type="string">
            <text:p>KendraKlei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KendraKlein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03">
            <text:p>3 Sep 18</text:p>
          </table:table-cell>
          <table:table-cell table:style-name="ce6" office:value-type="string">
            <text:p>AprilWatersVIP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9-12">
            <text:p>12 Sep 18</text:p>
          </table:table-cell>
          <table:table-cell table:style-name="ce6" office:value-type="string">
            <text:p>JazmineLane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9-12">
            <text:p>12 Sep 18</text:p>
          </table:table-cell>
          <table:table-cell table:style-name="ce6" office:value-type="string">
            <text:p>JazmineLan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JazmineLan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13">
            <text:p>13 Sep 18</text:p>
          </table:table-cell>
          <table:table-cell table:style-name="ce6" office:value-type="string">
            <text:p>AprilWaters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49">
            <text:p>249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AprilWatersVIP.ch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5">
            <text:p>25 Sep 18</text:p>
          </table:table-cell>
          <table:table-cell table:style-name="ce6" office:value-type="string">
            <text:p>VIPStella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9-26">
            <text:p>26 Sep 18</text:p>
          </table:table-cell>
          <table:table-cell table:style-name="ce6" office:value-type="string">
            <text:p>VIPStell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VIPStell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6">
            <text:p>26 Sep 18</text:p>
          </table:table-cell>
          <table:table-cell table:style-name="ce6" office:value-type="string">
            <text:p>LovelyIsabel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9-27">
            <text:p>27 Sep 18</text:p>
          </table:table-cell>
          <table:table-cell table:style-name="ce6" office:value-type="string">
            <text:p>LovelyIsabel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LovelyIsabel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09-27">
            <text:p>27 Sep 18</text:p>
          </table:table-cell>
          <table:table-cell table:style-name="ce6" office:value-type="string">
            <text:p>ChristinaJade.ch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09-28">
            <text:p>28 Sep 18</text:p>
          </table:table-cell>
          <table:table-cell table:style-name="ce6" office:value-type="string">
            <text:p>ChristinaJad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7">
            <text:p>167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ChristinaJade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6">
            <text:p>6 Oct 18</text:p>
          </table:table-cell>
          <table:table-cell table:style-name="ce6" office:value-type="string">
            <text:p>VIPJenna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 office:value-type="date" office:date-value="2018-10-07">
            <text:p>7 Oct 18</text:p>
          </table:table-cell>
          <table:table-cell table:style-name="ce6" office:value-type="string">
            <text:p>VIPJenn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8">
            <text:p>168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VIPJenna.ch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6" office:value-type="string">
            <text:p>Extra domains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" office:value-type="string">
            <text:p>Infomania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7" office:value-type="string">
            <text:p>MadelineRose.ch 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08">
            <text:p>8 Oct 18</text:p>
          </table:table-cell>
          <table:table-cell table:style-name="ce7" office:value-type="string">
            <text:p>Protonmail Pro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09">
            <text:p>9 Oct 18</text:p>
          </table:table-cell>
          <table:table-cell table:style-name="ce7" office:value-type="string">
            <text:p>MadelineRose.ch 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4">
            <text:p>14 Oct 18</text:p>
          </table:table-cell>
          <table:table-cell table:style-name="ce7" office:value-type="string">
            <text:p>TTAEC upgrade FrankiVega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6">
            <text:p>16 Oct 18</text:p>
          </table:table-cell>
          <table:table-cell table:style-name="ce7" office:value-type="string">
            <text:p>TTAEC addon listing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7">
            <text:p>17 Oct 18</text:p>
          </table:table-cell>
          <table:table-cell table:style-name="ce7" office:value-type="string">
            <text:p>NoelleJacobs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19">
            <text:p>19 Oct 18</text:p>
          </table:table-cell>
          <table:table-cell table:style-name="ce7" office:value-type="string">
            <text:p>HaleyRay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0">
            <text:p>20 Oct 18</text:p>
          </table:table-cell>
          <table:table-cell table:style-name="ce7" office:value-type="string">
            <text:p>HaleyRay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69">
            <text:p>169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7">
            <text:p>27 Oct 18</text:p>
          </table:table-cell>
          <table:table-cell table:style-name="ce7" office:value-type="string">
            <text:p>SamanthaSommers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29">
            <text:p>29 Oct 18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30">
            <text:p>30 Oct 18</text:p>
          </table:table-cell>
          <table:table-cell table:style-name="ce7" office:value-type="string">
            <text:p>AdrienneLee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0-31">
            <text:p>31 Oct 18</text:p>
          </table:table-cell>
          <table:table-cell table:style-name="ce7" office:value-type="string">
            <text:p>AdrienneLee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7" office:value-type="string">
            <text:p>MelanieMari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7" office:value-type="string">
            <text:p>Extra Sites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1">
            <text:p>1 Nov 18</text:p>
          </table:table-cell>
          <table:table-cell table:style-name="ce7" office:value-type="string">
            <text:p>LucySkye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LucySky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MissMIchelle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Move Madeline Marie</text:p>
          </table:table-cell>
          <table:table-cell table:number-columns-repeated="2"/>
          <table:table-cell table:style-name="ce57"/>
          <table:table-cell/>
          <table:table-cell table:style-name="ce57" table:formula="of:=130*0.85" office:value-type="float" office:value="110.5">
            <text:p>11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Move Lucy Skye</text:p>
          </table:table-cell>
          <table:table-cell table:number-columns-repeated="2"/>
          <table:table-cell table:style-name="ce57"/>
          <table:table-cell/>
          <table:table-cell table:style-name="ce57" table:formula="of:=70*0.85" office:value-type="float" office:value="59.5">
            <text:p>6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Incorrect rego Lucy Skyee</text:p>
          </table:table-cell>
          <table:table-cell table:number-columns-repeated="2"/>
          <table:table-cell table:style-name="ce57"/>
          <table:table-cell/>
          <table:table-cell table:style-name="ce57" table:formula="of:=24*0.85" office:value-type="float" office:value="20.4">
            <text:p>2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2">
            <text:p>2 Nov 18</text:p>
          </table:table-cell>
          <table:table-cell table:style-name="ce7" office:value-type="string">
            <text:p>MissMIchelle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5">
            <text:p>5 Nov 18</text:p>
          </table:table-cell>
          <table:table-cell table:style-name="ce7" office:value-type="string">
            <text:p>HarlowMonroe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2">
          <table:table-cell table:style-name="ce1" office:value-type="date" office:date-value="2018-11-06">
            <text:p>6 Nov 18</text:p>
          </table:table-cell>
          <table:table-cell table:style-name="ce7" office:value-type="string">
            <text:p>StevieMonro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6">
            <text:p>86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Move FrankiVegas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06">
            <text:p>6 Nov 18</text:p>
          </table:table-cell>
          <table:table-cell table:style-name="ce7" office:value-type="string">
            <text:p>LillyMartin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6">
            <text:p>6 Nov 18</text:p>
          </table:table-cell>
          <table:table-cell table:style-name="ce7" office:value-type="string">
            <text:p>BeverlyKennedy.ch (and DateKennedy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9">
            <text:p>9 Nov 18</text:p>
          </table:table-cell>
          <table:table-cell table:style-name="ce7" office:value-type="string">
            <text:p>LillyMarti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1">
            <text:p>171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09">
            <text:p>9 Nov 18</text:p>
          </table:table-cell>
          <table:table-cell table:style-name="ce7" office:value-type="string">
            <text:p>NoelleJacob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64">
            <text:p>264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1-13">
            <text:p>13 Nov 18</text:p>
          </table:table-cell>
          <table:table-cell table:style-name="ce7" office:value-type="string">
            <text:p>AlanaLeiVIP.ch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5">
            <text:p>15 Nov 18</text:p>
          </table:table-cell>
          <table:table-cell table:style-name="ce7" office:value-type="string">
            <text:p>AlanaLei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6">
            <text:p>16 Nov 18</text:p>
          </table:table-cell>
          <table:table-cell table:style-name="ce7" office:value-type="string">
            <text:p>GinaValentin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1-16">
            <text:p>16 Nov 18</text:p>
          </table:table-cell>
          <table:table-cell table:style-name="ce7" office:value-type="string">
            <text:p>GinaValentin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1">
            <text:p>1 Dec 18</text:p>
          </table:table-cell>
          <table:table-cell table:style-name="ce7" office:value-type="string">
            <text:p>Emily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2">
            <text:p>2 Dec 18</text:p>
          </table:table-cell>
          <table:table-cell table:style-name="ce7" office:value-type="string">
            <text:p>EmilyRos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03">
            <text:p>3 Dec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540">
            <text:p>54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50% fe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13">
            <text:p>13 Dec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61">
            <text:p>261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US$300; $325 left to bil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0">
            <text:p>20 Dec 18</text:p>
          </table:table-cell>
          <table:table-cell table:style-name="ce7" office:value-type="string">
            <text:p>EstablishedCompanion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89">
            <text:p>289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8-12-21">
            <text:p>21 Dec 18</text:p>
          </table:table-cell>
          <table:table-cell table:style-name="ce7" office:value-type="string">
            <text:p>Scarlette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1">
            <text:p>21 Dec 18</text:p>
          </table:table-cell>
          <table:table-cell table:style-name="ce7" office:value-type="string">
            <text:p>Extra domain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2">
            <text:p>22 Dec 18</text:p>
          </table:table-cell>
          <table:table-cell table:style-name="ce7" office:value-type="string">
            <text:p>ScarletteRos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3">
            <text:p>23 Dec 18</text:p>
          </table:table-cell>
          <table:table-cell table:style-name="ce7" office:value-type="string">
            <text:p>ChloeQuill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8-12-24">
            <text:p>24 Dec 18</text:p>
          </table:table-cell>
          <table:table-cell table:style-name="ce7" office:value-type="string">
            <text:p>ChloeQuill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4">
            <text:p>34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05">
            <text:p>5 Jan 19</text:p>
          </table:table-cell>
          <table:table-cell table:style-name="ce7" office:value-type="string">
            <text:p>KellyLuv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13">
            <text:p>13 Jan 19</text:p>
          </table:table-cell>
          <table:table-cell table:style-name="ce7" office:value-type="string">
            <text:p>BookJazmineSwee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7"/>
          <table:table-cell table:number-columns-repeated="1015"/>
        </table:table-row>
        <table:table-row table:style-name="ro6">
          <table:table-cell table:style-name="ce1" office:value-type="date" office:date-value="2019-01-13">
            <text:p>13 Jan 19</text:p>
          </table:table-cell>
          <table:table-cell table:style-name="ce7" office:value-type="string">
            <text:p>NoelleJacob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14 Jan 19</text:p>
          </table:table-cell>
          <table:table-cell table:style-name="ce7" office:value-type="string">
            <text:p>BookJazmineSwee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50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4">
            <text:p>14 Jan 19</text:p>
          </table:table-cell>
          <table:table-cell table:style-name="ce7" office:value-type="string">
            <text:p>AlyseMilani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19">
            <text:p>19 Jan 19</text:p>
          </table:table-cell>
          <table:table-cell table:style-name="ce7" office:value-type="string">
            <text:p>BookJazmineSwee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149">
            <text:p>$14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0">
            <text:p>20 Jan 19</text:p>
          </table:table-cell>
          <table:table-cell table:style-name="ce7" office:value-type="string">
            <text:p>GiselleCollin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1-20">
            <text:p>20 Jan 19</text:p>
          </table:table-cell>
          <table:table-cell table:style-name="ce7" office:value-type="string">
            <text:p>GiselleCollin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1-21">
            <text:p>21 Jan 19</text:p>
          </table:table-cell>
          <table:table-cell table:style-name="ce7" office:value-type="string">
            <text:p>AlexaAdam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1-21">
            <text:p>21 Jan 19</text:p>
          </table:table-cell>
          <table:table-cell table:style-name="ce7" office:value-type="string">
            <text:p>TTAEC add touring form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1-25">
            <text:p>25 Jan 19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02">
            <text:p>30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35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1-28">
            <text:p>28 Jan 19</text:p>
          </table:table-cell>
          <table:table-cell table:style-name="ce7" office:value-type="string">
            <text:p>AlexaAdam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5">
            <text:p>25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300 on accou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1">
            <text:p>1 Feb 19</text:p>
          </table:table-cell>
          <table:table-cell table:style-name="ce7" office:value-type="string">
            <text:p>AlexaAdam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7" office:value-type="string">
            <text:p>$295 balance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05">
            <text:p>5 Feb 19</text:p>
          </table:table-cell>
          <table:table-cell table:style-name="ce7" office:value-type="string">
            <text:p>SamanthaSommer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95">
            <text:p>29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345 balance of $6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19">
            <text:p>19 Feb 19</text:p>
          </table:table-cell>
          <table:table-cell table:style-name="ce7" office:value-type="string">
            <text:p>VivienneRicci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2-20">
            <text:p>20 Feb 19</text:p>
          </table:table-cell>
          <table:table-cell table:style-name="ce7" office:value-type="string">
            <text:p>TTAEC sundry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2-21">
            <text:p>21 Feb 19</text:p>
          </table:table-cell>
          <table:table-cell table:style-name="ce7" office:value-type="string">
            <text:p>KylieONeil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2-21">
            <text:p>21 Feb 19</text:p>
          </table:table-cell>
          <table:table-cell table:style-name="ce7" office:value-type="string">
            <text:p>KylieONeil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2">
            <text:p>22 Feb 19</text:p>
          </table:table-cell>
          <table:table-cell table:style-name="ce7" office:value-type="string">
            <text:p>KylieONeil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Balance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4">
            <text:p>24 Feb 19</text:p>
          </table:table-cell>
          <table:table-cell table:style-name="ce7" office:value-type="string">
            <text:p>VivienneRicci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30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6">
            <text:p>26 Feb 19</text:p>
          </table:table-cell>
          <table:table-cell table:style-name="ce7" office:value-type="string">
            <text:p>ChloeRa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2-27">
            <text:p>27 Feb 19</text:p>
          </table:table-cell>
          <table:table-cell table:style-name="ce7" office:value-type="string">
            <text:p>ChloeRa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0">
            <text:p>12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for site mov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2-27">
            <text:p>27 Feb 19</text:p>
          </table:table-cell>
          <table:table-cell table:style-name="ce7" office:value-type="string">
            <text:p>VivienneRicci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Final payment US$400 incl tip!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05">
            <text:p>5 Mar 19</text:p>
          </table:table-cell>
          <table:table-cell table:style-name="ce7" office:value-type="string">
            <text:p>AngelikaHar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14">
            <text:p>14 Mar 19</text:p>
          </table:table-cell>
          <table:table-cell table:style-name="ce7" office:value-type="string">
            <text:p>PaigeSutt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1">
            <text:p>21 Mar 19</text:p>
          </table:table-cell>
          <table:table-cell table:style-name="ce7" office:value-type="string">
            <text:p>Renew host and StickySites.ch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1">
            <text:p>21 Mar 19</text:p>
          </table:table-cell>
          <table:table-cell table:style-name="ce7" office:value-type="string">
            <text:p>JuliaJame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3">
            <text:p>23 Mar 19</text:p>
          </table:table-cell>
          <table:table-cell table:style-name="ce7" office:value-type="string">
            <text:p>Extra domain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3">
            <text:p>23 Mar 19</text:p>
          </table:table-cell>
          <table:table-cell table:style-name="ce7" office:value-type="string">
            <text:p>EvaAnders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4">
            <text:p>24 Mar 19</text:p>
          </table:table-cell>
          <table:table-cell table:style-name="ce7" office:value-type="string">
            <text:p>PaigeSutt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297.50 on account of $5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7" office:value-type="string">
            <text:p>EvaAnders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7" office:value-type="string">
            <text:p>TTAEC sundri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5">
            <text:p>25 Mar 19</text:p>
          </table:table-cell>
          <table:table-cell table:style-name="ce7" office:value-type="string">
            <text:p>EvaAnders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/>
          <table:table-cell table:style-name="ce69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6">
            <text:p>26 Mar 19</text:p>
          </table:table-cell>
          <table:table-cell table:style-name="ce7" office:value-type="string">
            <text:p>LoganLain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28">
            <text:p>28 Mar 19</text:p>
          </table:table-cell>
          <table:table-cell table:style-name="ce7" office:value-type="string">
            <text:p>LoganLain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Logan Lain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28">
            <text:p>28 Mar 19</text:p>
          </table:table-cell>
          <table:table-cell table:style-name="ce7" office:value-type="string">
            <text:p>JuliaJame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8">
            <text:p>17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JuliaJam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0">
            <text:p>30 Mar 19</text:p>
          </table:table-cell>
          <table:table-cell table:style-name="ce7" office:value-type="string">
            <text:p>TiaLeon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3-30">
            <text:p>30 Mar 19</text:p>
          </table:table-cell>
          <table:table-cell table:style-name="ce7" office:value-type="string">
            <text:p>NatalieNixonvip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4">
            <text:p>174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3-31">
            <text:p>31 Mar 19</text:p>
          </table:table-cell>
          <table:table-cell table:style-name="ce7" office:value-type="string">
            <text:p>TiaLeon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1">
            <text:p>1 Apr 19</text:p>
          </table:table-cell>
          <table:table-cell table:style-name="ce7" office:value-type="string">
            <text:p>AngelikaHar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7" office:value-type="string">
            <text:p>Extra sites SS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7" office:value-type="string">
            <text:p>CamillaCarre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02">
            <text:p>2 Apr 19</text:p>
          </table:table-cell>
          <table:table-cell table:style-name="ce7" office:value-type="string">
            <text:p>VictoriaVa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7" office:value-type="string">
            <text:p>CamillaCarrer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7" office:value-type="string">
            <text:p>ParisLeMoi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08">
            <text:p>8 Apr 19</text:p>
          </table:table-cell>
          <table:table-cell table:style-name="ce7" office:value-type="string">
            <text:p>SavannahPresle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11">
            <text:p>11 Apr 19</text:p>
          </table:table-cell>
          <table:table-cell table:style-name="ce7" office:value-type="string">
            <text:p>Celine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11">
            <text:p>11 Apr 19</text:p>
          </table:table-cell>
          <table:table-cell table:style-name="ce7" office:value-type="string">
            <text:p>TTAEC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7" office:value-type="string">
            <text:p>GiaMonac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7" office:value-type="string">
            <text:p>ParisLeMoi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2">
            <text:p>12 Apr 19</text:p>
          </table:table-cell>
          <table:table-cell table:style-name="ce7" office:value-type="string">
            <text:p>CelineRos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7">
            <text:p>87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99 on account of 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19">
            <text:p>19 Apr 19</text:p>
          </table:table-cell>
          <table:table-cell table:style-name="ce7" office:value-type="string">
            <text:p>CelineRos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23 Apr 19</text:p>
          </table:table-cell>
          <table:table-cell table:style-name="ce7" office:value-type="string">
            <text:p>SavannahPresle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4-23">
            <text:p>23 Apr 19</text:p>
          </table:table-cell>
          <table:table-cell table:style-name="ce7" office:value-type="string">
            <text:p>Christinaxoxo site updat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40 updat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5">
            <text:p>5 May 19</text:p>
          </table:table-cell>
          <table:table-cell table:style-name="ce7" office:value-type="string">
            <text:p>Mia Chase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50 to 13/6/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7 May 19</text:p>
          </table:table-cell>
          <table:table-cell table:style-name="ce7" office:value-type="string">
            <text:p>AngelikaHar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00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07">
            <text:p>7 May 19</text:p>
          </table:table-cell>
          <table:table-cell table:style-name="ce7" office:value-type="string">
            <text:p>Pobox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35 cos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12 May 19</text:p>
          </table:table-cell>
          <table:table-cell table:style-name="ce7" office:value-type="string">
            <text:p>GiaMonaco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199">
            <text:p>$199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2">
            <text:p>12 May 19</text:p>
          </table:table-cell>
          <table:table-cell table:style-name="ce7" office:value-type="string">
            <text:p>ChloeRa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Site update 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13">
            <text:p>13 May 19</text:p>
          </table:table-cell>
          <table:table-cell table:style-name="ce7" office:value-type="string">
            <text:p>LucySky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6">
            <text:p>8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Site update 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0">
            <text:p>20 May 19</text:p>
          </table:table-cell>
          <table:table-cell table:style-name="ce7" office:value-type="string">
            <text:p>NicoletteKnightley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5-20">
            <text:p>20 May 19</text:p>
          </table:table-cell>
          <table:table-cell table:style-name="ce7" office:value-type="string">
            <text:p>NicoletteKnightley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21 May 19</text:p>
          </table:table-cell>
          <table:table-cell table:style-name="ce7" office:value-type="string">
            <text:p>MiaChase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Renewal domai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1">
            <text:p>21 May 19</text:p>
          </table:table-cell>
          <table:table-cell table:style-name="ce7" office:value-type="string">
            <text:p>TTAEC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Hosting for 1 year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6">
            <text:p>26 May 19</text:p>
          </table:table-cell>
          <table:table-cell table:style-name="ce7" office:value-type="string">
            <text:p>MileyMaso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5-27">
            <text:p>27 May 19</text:p>
          </table:table-cell>
          <table:table-cell table:style-name="ce7" office:value-type="string">
            <text:p>MileyMas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5-29">
            <text:p>29 May 19</text:p>
          </table:table-cell>
          <table:table-cell table:style-name="ce8" office:value-type="string">
            <text:p>WynterNico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5-30">
            <text:p>30 May 19</text:p>
          </table:table-cell>
          <table:table-cell table:style-name="ce8" office:value-type="string">
            <text:p>WynterNicol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99 for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15">
            <text:p>15 Jun 19</text:p>
          </table:table-cell>
          <table:table-cell table:style-name="ce8" office:value-type="string">
            <text:p>Renew AlexaNYC and Palmer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7">
            <text:p>87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6-21">
            <text:p>21 Jun 19</text:p>
          </table:table-cell>
          <table:table-cell table:style-name="ce8" office:value-type="string">
            <text:p>MissGiselleCollins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6-21">
            <text:p>21 Jun 19</text:p>
          </table:table-cell>
          <table:table-cell table:style-name="ce8" office:value-type="string">
            <text:p>MissGiselleCollin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6">
            <text:p>17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Parallel sit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2">
            <text:p>22 Jun 19</text:p>
          </table:table-cell>
          <table:table-cell table:style-name="ce8" office:value-type="string">
            <text:p>NatalieNixonvip unblur imag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75">
            <text:p>$75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8" office:value-type="string">
            <text:p>TTAEC sundry job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100">
            <text:p>$1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8" office:value-type="string">
            <text:p>MissMile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6-28">
            <text:p>28 Jun 19</text:p>
          </table:table-cell>
          <table:table-cell table:style-name="ce8" office:value-type="string">
            <text:p>MissMile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01">
            <text:p>1 Jul 19</text:p>
          </table:table-cell>
          <table:table-cell table:style-name="ce8" office:value-type="string">
            <text:p>LasVegasEmm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03">
            <text:p>3 Jul 19</text:p>
          </table:table-cell>
          <table:table-cell table:style-name="ce8" office:value-type="string">
            <text:p>MsKellyCarter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03">
            <text:p>3 Jul 19</text:p>
          </table:table-cell>
          <table:table-cell table:style-name="ce8" office:value-type="string">
            <text:p>LasVegasEmm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4">
            <text:p>4 Jul 19</text:p>
          </table:table-cell>
          <table:table-cell table:style-name="ce8" office:value-type="string">
            <text:p>AubyrnJad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04">
            <text:p>4 Jul 19</text:p>
          </table:table-cell>
          <table:table-cell table:style-name="ce8" office:value-type="string">
            <text:p>MsKellyCarter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6">
            <text:p>12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renewal to Jul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6">
            <text:p>6 Jul 19</text:p>
          </table:table-cell>
          <table:table-cell table:style-name="ce8" office:value-type="string">
            <text:p>WynterNicole.ch update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 to update pics and design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8">
            <text:p>8 Jul 19</text:p>
          </table:table-cell>
          <table:table-cell table:style-name="ce8" office:value-type="string">
            <text:p>AubyrnJad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8" office:value-type="string">
            <text:p>DaisyLeeVip.ch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8" office:value-type="string">
            <text:p>ChristinaXOXO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09">
            <text:p>9 Jul 19</text:p>
          </table:table-cell>
          <table:table-cell table:style-name="ce8" office:value-type="string">
            <text:p>Infomaniak renewal of above 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11">
            <text:p>11 Jul 19</text:p>
          </table:table-cell>
          <table:table-cell table:style-name="ce8" office:value-type="string">
            <text:p>MsEllaFord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17">
            <text:p>17 Jul 19</text:p>
          </table:table-cell>
          <table:table-cell table:style-name="ce8" office:value-type="string">
            <text:p>Dylan James renewal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17">
            <text:p>17 Jul 19</text:p>
          </table:table-cell>
          <table:table-cell table:style-name="ce8" office:value-type="string">
            <text:p>Dylan James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renewal to Aug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22 Jul 19</text:p>
          </table:table-cell>
          <table:table-cell table:style-name="ce8" office:value-type="string">
            <text:p>SammieSky.ch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Domain plus email a/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2">
            <text:p>22 Jul 19</text:p>
          </table:table-cell>
          <table:table-cell table:style-name="ce8" office:value-type="string">
            <text:p>SammieSk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5">
            <text:p>25 Jul 19</text:p>
          </table:table-cell>
          <table:table-cell table:style-name="ce8" office:value-type="string">
            <text:p>NaomiLux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8" office:value-type="string">
            <text:p>Extra websites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8" office:value-type="string">
            <text:p>DylanJames.ch partner addon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8" office:value-type="string">
            <text:p>RoseBleu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7-26">
            <text:p>26 Jul 19</text:p>
          </table:table-cell>
          <table:table-cell table:style-name="ce8" office:value-type="string">
            <text:p>NaomiLux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Full 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7">
            <text:p>27 Jul 19</text:p>
          </table:table-cell>
          <table:table-cell table:style-name="ce8" office:value-type="string">
            <text:p>MaddieMiller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Pd via Citibank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29 Jul 19</text:p>
          </table:table-cell>
          <table:table-cell table:style-name="ce8" office:value-type="string">
            <text:p>SweetSophi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8">
            <text:p>8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99 balanc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29">
            <text:p>29 Jul 19</text:p>
          </table:table-cell>
          <table:table-cell table:style-name="ce8" office:value-type="string">
            <text:p>MaddieMiller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4">
            <text:p>174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7-30">
            <text:p>30 Jul 19</text:p>
          </table:table-cell>
          <table:table-cell table:style-name="ce8" office:value-type="string">
            <text:p>RileyRos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8-01">
            <text:p>1 Aug 19</text:p>
          </table:table-cell>
          <table:table-cell table:style-name="ce8" office:value-type="string">
            <text:p>RileyRos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7">
            <text:p>177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2">
            <text:p>2 Aug 19</text:p>
          </table:table-cell>
          <table:table-cell table:style-name="ce8" office:value-type="string">
            <text:p>Mia Chase image blur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2">
            <text:p>4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5 Aug 19</text:p>
          </table:table-cell>
          <table:table-cell table:style-name="ce8" office:value-type="string">
            <text:p>Renew AlexaNYC Palmer Nixon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3">
            <text:p>12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5">
            <text:p>5 Aug 19</text:p>
          </table:table-cell>
          <table:table-cell table:style-name="ce8" office:value-type="string">
            <text:p>Bonus re EvaAnderson decline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08">
            <text:p>8 Aug 19</text:p>
          </table:table-cell>
          <table:table-cell table:style-name="ce8" office:value-type="string">
            <text:p>OliviaYoung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8-10">
            <text:p>10 Aug 19</text:p>
          </table:table-cell>
          <table:table-cell table:style-name="ce8" office:value-type="string">
            <text:p>OliviaYoung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8" office:value-type="string">
            <text:p>VictoriaWyn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8" office:value-type="string">
            <text:p>VictoriaWyn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99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1">
            <text:p>21 Aug 19</text:p>
          </table:table-cell>
          <table:table-cell table:style-name="ce8" office:value-type="string">
            <text:p>EllieHayde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8-26">
            <text:p>26 Aug 19</text:p>
          </table:table-cell>
          <table:table-cell table:style-name="ce8" office:value-type="string">
            <text:p>TTAEC extra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8" office:value-type="string">
            <text:p>AprilWaters.ch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8" office:value-type="string">
            <text:p>EllieHayde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8" office:value-type="string">
            <text:p>Isabel &amp; Stella renewal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8-28">
            <text:p>28 Aug 19</text:p>
          </table:table-cell>
          <table:table-cell table:style-name="ce8" office:value-type="string">
            <text:p>Isabel &amp; Stella renewals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8-31">
            <text:p>31 Aug 19</text:p>
          </table:table-cell>
          <table:table-cell table:style-name="ce8" office:value-type="string">
            <text:p>AubyrnJade.ch new imag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8">
            <text:p>28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3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1">
            <text:p>1 Sep 19</text:p>
          </table:table-cell>
          <table:table-cell table:style-name="ce8" office:value-type="string">
            <text:p>Extra email addresses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02">
            <text:p>2 Sep 19</text:p>
          </table:table-cell>
          <table:table-cell table:style-name="ce8" office:value-type="string">
            <text:p>CarmenGold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02">
            <text:p>2 Sep 19</text:p>
          </table:table-cell>
          <table:table-cell table:style-name="ce8" office:value-type="string">
            <text:p>EllieHayde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7.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3 Sep 19</text:p>
          </table:table-cell>
          <table:table-cell table:style-name="ce8" office:value-type="string">
            <text:p>Images ParisLeMoi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4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3">
            <text:p>3 Sep 19</text:p>
          </table:table-cell>
          <table:table-cell table:style-name="ce8" office:value-type="string">
            <text:p>Images LasVegasEmm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4">
            <text:p>4 Sep 19</text:p>
          </table:table-cell>
          <table:table-cell table:style-name="ce8" office:value-type="string">
            <text:p>LisaLov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04">
            <text:p>4 Sep 19</text:p>
          </table:table-cell>
          <table:table-cell table:style-name="ce6" office:value-type="string">
            <text:p>MilaDavenpor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00 for Mila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5 Sep 19</text:p>
          </table:table-cell>
          <table:table-cell table:style-name="ce6" office:value-type="string">
            <text:p>CarmenGold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5">
            <text:p>5 Sep 19</text:p>
          </table:table-cell>
          <table:table-cell table:style-name="ce6" office:value-type="string">
            <text:p>CenterfoldTa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06">
            <text:p>6 Sep 19</text:p>
          </table:table-cell>
          <table:table-cell table:style-name="ce6" office:value-type="string">
            <text:p>MilaDavenpor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6">
            <text:p>6 Sep 19</text:p>
          </table:table-cell>
          <table:table-cell table:style-name="ce6" office:value-type="string">
            <text:p>SydneySloa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6" office:value-type="string">
            <text:p>Image upgrade 2 sit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40">
            <text:p>$4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6" office:value-type="string">
            <text:p>Newsletter for 4 sites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80">
            <text:p>$8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7">
            <text:p>7 Sep 19</text:p>
          </table:table-cell>
          <table:table-cell table:style-name="ce6" office:value-type="string">
            <text:p>CenterfoldTar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200">
            <text:p>$20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8">
            <text:p>8 Sep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220">
            <text:p>$22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09">
            <text:p>9 Sep 19</text:p>
          </table:table-cell>
          <table:table-cell table:style-name="ce6" office:value-type="string">
            <text:p>SakyraKim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200 DD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2">
            <text:p>12 Sep 19</text:p>
          </table:table-cell>
          <table:table-cell table:style-name="ce6" office:value-type="string">
            <text:p>VIPStell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150 site revamp TTAEC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14">
            <text:p>14 Sep 19</text:p>
          </table:table-cell>
          <table:table-cell table:style-name="ce6" office:value-type="string">
            <text:p>SakyraKim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4">
            <text:p>14 Sep 19</text:p>
          </table:table-cell>
          <table:table-cell table:style-name="ce6" office:value-type="string">
            <text:p>Email addresses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5">
            <text:p>15 Sep 19</text:p>
          </table:table-cell>
          <table:table-cell table:style-name="ce6" office:value-type="string">
            <text:p>AliciaChow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8" office:value-type="string">
            <text:p>KelaniKawan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6" office:value-type="string">
            <text:p>SageHarper.ch – canceled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6" office:value-type="string">
            <text:p>AmberlyLov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6" office:value-type="string">
            <text:p>TaraMichell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16">
            <text:p>16 Sep 19</text:p>
          </table:table-cell>
          <table:table-cell table:style-name="ce6" office:value-type="string">
            <text:p>AliciaChow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5 against $2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6">
            <text:p>26 Sep 19</text:p>
          </table:table-cell>
          <table:table-cell table:style-name="ce6" office:value-type="string">
            <text:p>Renewals – vipjenna,haleyrayvip,Adriennelee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7">
            <text:p>27 Sep 19</text:p>
          </table:table-cell>
          <table:table-cell table:style-name="ce6" office:value-type="string">
            <text:p>BriannaEssenc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27">
            <text:p>27 Sep 19</text:p>
          </table:table-cell>
          <table:table-cell table:style-name="ce6" office:value-type="string">
            <text:p>TaraMichell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36">
            <text:p>436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49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6" office:value-type="string">
            <text:p>LilianaRa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6" office:value-type="string">
            <text:p>MelroseSkye.ch (canx)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09-29">
            <text:p>29 Sep 19</text:p>
          </table:table-cell>
          <table:table-cell table:style-name="ce6" office:value-type="string">
            <text:p>AliciaChow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6" office:value-type="string">
            <text:p>AlexaSinatra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6" office:value-type="string">
            <text:p>BriannaEssenc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95">
            <text:p>19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1">
            <text:p>1 Oct 19</text:p>
          </table:table-cell>
          <table:table-cell table:style-name="ce6" office:value-type="string">
            <text:p>AmberlyLov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92">
            <text:p>19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2">
            <text:p>2 Oct 19</text:p>
          </table:table-cell>
          <table:table-cell table:style-name="ce6" office:value-type="string">
            <text:p>VenusCourtesan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0-03">
            <text:p>3 Oct 19</text:p>
          </table:table-cell>
          <table:table-cell table:style-name="ce6" office:value-type="string">
            <text:p>LilianaRa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92">
            <text:p>19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4">
            <text:p>4 Oct 19</text:p>
          </table:table-cell>
          <table:table-cell table:style-name="ce6" office:value-type="string">
            <text:p>MelroseSky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0-05">
            <text:p>5 Oct 19</text:p>
          </table:table-cell>
          <table:table-cell table:style-name="ce6" office:value-type="string">
            <text:p>NoelleJacobs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renewal to Oct 20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7">
            <text:p>7 Oct 19</text:p>
          </table:table-cell>
          <table:table-cell table:style-name="ce6" office:value-type="string">
            <text:p>KelaniKawano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93">
            <text:p>19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2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09">
            <text:p>9 Oct 19</text:p>
          </table:table-cell>
          <table:table-cell table:style-name="ce6" office:value-type="string">
            <text:p>KatieScott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0-09">
            <text:p>9 Oct 19</text:p>
          </table:table-cell>
          <table:table-cell table:style-name="ce6" office:value-type="string">
            <text:p>VenusCourtesa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69" office:value-type="currency" office:currency="USD" office:value="150">
            <text:p>$150.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1">
            <text:p>11 Oct 19</text:p>
          </table:table-cell>
          <table:table-cell table:style-name="ce6" office:value-type="string">
            <text:p>KatieScot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20+$4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2">
            <text:p>12 Oct 19</text:p>
          </table:table-cell>
          <table:table-cell table:style-name="ce6" office:value-type="string">
            <text:p>Savannah &amp; Camilla redesign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98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5">
            <text:p>15 Oct 19</text:p>
          </table:table-cell>
          <table:table-cell table:style-name="ce6" office:value-type="string">
            <text:p>VenusCourtesa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 final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6">
            <text:p>16 Oct 19</text:p>
          </table:table-cell>
          <table:table-cell table:style-name="ce6" office:value-type="string">
            <text:p>AlexaSinatr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$100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7">
            <text:p>17 Oct 19</text:p>
          </table:table-cell>
          <table:table-cell table:style-name="ce6" office:value-type="string">
            <text:p>SamanthaSommers.ch renewal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4">
            <text:p>134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5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19">
            <text:p>19 Oct 19</text:p>
          </table:table-cell>
          <table:table-cell table:style-name="ce6" office:value-type="string">
            <text:p>AlessandaDiCarlo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0-21">
            <text:p>21 Oct 19</text:p>
          </table:table-cell>
          <table:table-cell table:style-name="ce6" office:value-type="string">
            <text:p>AlessandaDiCarlo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3">
            <text:p>13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7.50 – 50%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4">
            <text:p>24 Oct 19</text:p>
          </table:table-cell>
          <table:table-cell table:style-name="ce6" office:value-type="string">
            <text:p>Renewal 4 sites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 office:value-type="string">
            <text:p>LucySkye; MissMichelleVIP; AlanaLeiVIP; EmilyRose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6">
            <text:p>26 Oct 19</text:p>
          </table:table-cell>
          <table:table-cell table:style-name="ce6" office:value-type="string">
            <text:p>AlessandaDiCarlo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33">
            <text:p>133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147.50 – final payment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0-27">
            <text:p>27 Oct 19</text:p>
          </table:table-cell>
          <table:table-cell table:style-name="ce6" office:value-type="string">
            <text:p>VIPJenna.ch upgrade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62">
            <text:p>62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75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50 for new images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6" office:value-type="string">
            <text:p>SwedishWillow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1-01">
            <text:p>1 Nov 19</text:p>
          </table:table-cell>
          <table:table-cell table:style-name="ce6" office:value-type="string">
            <text:p>SavannaSinclaire.ch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/>
          <table:table-cell table:style-name="ce69"/>
          <table:table-cell table:number-columns-repeated="1015"/>
        </table:table-row>
        <table:table-row table:style-name="ro6">
          <table:table-cell table:style-name="ce1" office:value-type="date" office:date-value="2019-11-02">
            <text:p>2 Nov 19</text:p>
          </table:table-cell>
          <table:table-cell table:style-name="ce6" office:value-type="string">
            <text:p>SwedishWillow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200</text:p>
          </table:table-cell>
          <table:table-cell table:number-columns-repeated="1015"/>
        </table:table-row>
        <table:table-row table:style-name="ro6">
          <table:table-cell table:style-name="ce1" office:value-type="date" office:date-value="2019-11-05">
            <text:p>5 Nov 19</text:p>
          </table:table-cell>
          <table:table-cell table:style-name="ce6" office:value-type="string">
            <text:p>SydneySloa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" office:value-type="string">
            <text:p>EU</text:p>
          </table:table-cell>
          <table:table-cell table:style-name="ce69" office:value-type="string">
            <text:p>US$45 for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57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9" office:value-type="string">
            <text:p><text:a xlink:href="http://emilyhunt.ch/">EmilyHun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50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08">
            <text:p>11/8</text:p>
          </table:table-cell>
          <table:table-cell table:style-name="ce6" office:value-type="string">
            <text:p>SavannaSinclair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47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9" office:value-type="string">
            <text:p><text:a xlink:href="http://bellarosavip.ch/">BellaRosa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20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6" office:value-type="string">
            <text:p>Mailbox Infomaniak</text:p>
          </table:table-cell>
          <table:table-cell table:style-name="ce57" office:value-type="float" office:value="10">
            <text:p>10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19-11-13">
            <text:p>11/13</text:p>
          </table:table-cell>
          <table:table-cell table:style-name="ce9" office:value-type="string">
            <text:p><text:a xlink:href="http://rafaellaamparo.ch/"> RafaellaAmpar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9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40 for image blur and repl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14">
            <text:p>11/14</text:p>
          </table:table-cell>
          <table:table-cell table:style-name="ce6" office:value-type="string">
            <text:p>TTAEC sundr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1">
            <text:p>11/21</text:p>
          </table:table-cell>
          <table:table-cell table:style-name="ce9" office:value-type="string">
            <text:p><text:a xlink:href="http://bellarosavip.ch/">BellaRosa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Final payment; new images to inser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6" office:value-type="string">
            <text:p>New hosting ModelsOnline</text:p>
          </table:table-cell>
          <table:table-cell table:style-name="ce57" office:value-type="float" office:value="55">
            <text:p>55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modelmissk.ch/">ModelMissK.ch</text:a></text:p>
          </table:table-cell>
          <table:table-cell table:style-name="ce57" office:value-type="float" office:value="11">
            <text:p>11</text:p>
          </table:table-cell>
          <table:table-cell table:style-name="ce6" office:value-type="string">
            <text:p>EU</text:p>
          </table:table-cell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venuscourtesan.ch/">VenusCourtes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">
            <text:p>16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 for changes volunta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1-24">
            <text:p>11/24</text:p>
          </table:table-cell>
          <table:table-cell table:style-name="ce9" office:value-type="string">
            <text:p><text:a xlink:href="http://ninarose.ch/">Nin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8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1">
            <text:p>12/21</text:p>
          </table:table-cell>
          <table:table-cell table:style-name="ce9" office:value-type="string">
            <text:p><text:a xlink:href="http://loveloni.ch/">LoveLon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5" office:value-type="string">
            <text:p>EU</text:p>
          </table:table-cell>
          <table:table-cell table:style-name="ce70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7">
            <text:p>12/27</text:p>
          </table:table-cell>
          <table:table-cell table:style-name="ce9" office:value-type="string">
            <text:p><text:a xlink:href="http://oliviayoung.ch/">OliviaYou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20 to upgrad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19-12-29">
            <text:p>12/29</text:p>
          </table:table-cell>
          <table:table-cell table:style-name="ce6" office:value-type="string">
            <text:p>New gallery for MissMile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5" office:value-type="string">
            <text:p>EU</text:p>
          </table:table-cell>
          <table:table-cell table:style-name="ce70" office:value-type="float" office:value="50">
            <text:p>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1">
            <text:p>1/1</text:p>
          </table:table-cell>
          <table:table-cell table:style-name="ce9" office:value-type="string">
            <text:p><text:a xlink:href="http://alysemilani.ch/">AlyseMilan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 to 7 Jan 20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3">
            <text:p>1/3</text:p>
          </table:table-cell>
          <table:table-cell table:style-name="ce6" office:value-type="string">
            <text:p>Add TER link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5" office:value-type="string">
            <text:p>EU</text:p>
          </table:table-cell>
          <table:table-cell table:style-name="ce70" office:value-type="float" office:value="250">
            <text:p>$2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6" office:value-type="string">
            <text:p>Alexa Adams imag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/>
          <table:table-cell table:style-name="ce70" office:value-type="string">
            <text:p>$50 for waterma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6">
            <text:p>1/6</text:p>
          </table:table-cell>
          <table:table-cell table:style-name="ce6" office:value-type="string">
            <text:p>Alexa Adams renew 1/20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5"/>
          <table:table-cell table:style-name="ce70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8">
            <text:p>1/8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6" office:value-type="string">
            <text:p>JazmineSwee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09">
            <text:p>1/9</text:p>
          </table:table-cell>
          <table:table-cell table:style-name="ce9" office:value-type="string">
            <text:p><text:a xlink:href="http://arianastar.ch/">ArianaSt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0">
            <text:p>65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695 100%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6" office:value-type="string">
            <text:p>KatelynGray.ch &amp; .com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305">
            <text:p>30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Final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13">
            <text:p>1/13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1-22">
            <text:p>1/22</text:p>
          </table:table-cell>
          <table:table-cell table:style-name="ce9" office:value-type="string">
            <text:p><text:a xlink:href="http://meetisabell.ch/">MeetIsabe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50% $3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0">
            <text:p>1/20</text:p>
          </table:table-cell>
          <table:table-cell table:style-name="ce6" office:value-type="string">
            <text:p>DD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For TER lin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6" office:value-type="string">
            <text:p>Sticky-Sites.ch hosting</text:p>
          </table:table-cell>
          <table:table-cell table:style-name="ce57" office:value-type="float" office:value="65">
            <text:p>65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1-26">
            <text:p>1/26</text:p>
          </table:table-cell>
          <table:table-cell table:style-name="ce9" office:value-type="string">
            <text:p><text:a xlink:href="http://yourseduction.ch/">YourSeductio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2-03">
            <text:p>2/3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71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6">
            <text:p>2/6</text:p>
          </table:table-cell>
          <table:table-cell table:style-name="ce6" office:value-type="string">
            <text:p>Vivienne Ricci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08">
            <text:p>2/8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16">
            <text:p>2/16</text:p>
          </table:table-cell>
          <table:table-cell table:style-name="ce6" office:value-type="string">
            <text:p>ArabelRose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2-21">
            <text:p>2/21</text:p>
          </table:table-cell>
          <table:table-cell table:style-name="ce9" office:value-type="string">
            <text:p><text:a xlink:href="http://camillacarrera.ch/">CamillaCarrer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2">
            <text:p>2/22</text:p>
          </table:table-cell>
          <table:table-cell table:style-name="ce6" office:value-type="string">
            <text:p>TTAE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">
            <text:p>41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Sund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4">
            <text:p>2/24</text:p>
          </table:table-cell>
          <table:table-cell table:style-name="ce9" office:value-type="string">
            <text:p><text:a xlink:href="http://sophierose.ch/">SophieRos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New site from SweetSophie to SophieRos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2-27">
            <text:p>2/27</text:p>
          </table:table-cell>
          <table:table-cell table:style-name="ce9" office:value-type="string">
            <text:p><text:a xlink:href="http://ninnasky.ch/">Ninna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95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6" office:value-type="string">
            <text:p>Sticky Sites host</text:p>
          </table:table-cell>
          <table:table-cell table:style-name="ce57" office:value-type="float" office:value="130">
            <text:p>130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Hosting accou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05">
            <text:p>3/5</text:p>
          </table:table-cell>
          <table:table-cell table:style-name="ce9" office:value-type="string">
            <text:p><text:a xlink:href="http://ninnasky.ch/">Ninn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08">
            <text:p>3/8</text:p>
          </table:table-cell>
          <table:table-cell table:style-name="ce10" office:value-type="string">
            <text:p><text:a xlink:href="http://missannalena.ch/">MissAnnaLen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9" office:value-type="string">
            <text:p><text:a xlink:href="http://yourseduction.ch/">YourSeducti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10">
            <text:p>3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47.50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3">
            <text:p>3/13</text:p>
          </table:table-cell>
          <table:table-cell table:style-name="ce6" office:value-type="string">
            <text:p>TTAE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3">
            <text:p>6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2x$40 for gallery Miley and Emi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9" office:value-type="string">
            <text:p><text:a xlink:href="http://tialeone.ch/">TiaLeo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4mths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14">
            <text:p>3/14</text:p>
          </table:table-cell>
          <table:table-cell table:style-name="ce6" office:value-type="string">
            <text:p>Crystal sit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5" office:value-type="string">
            <text:p>EU</text:p>
          </table:table-cell>
          <table:table-cell table:style-name="ce70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sydneysloan.ch/">SydneySlo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dual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elliehayden.ch/">EllieHayden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Site resurre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3-22">
            <text:p>3/22</text:p>
          </table:table-cell>
          <table:table-cell table:style-name="ce9" office:value-type="string">
            <text:p><text:a xlink:href="http://emilyrose.ch/">Emily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3-24">
            <text:p>3/24</text:p>
          </table:table-cell>
          <table:table-cell table:style-name="ce9" office:value-type="string">
            <text:p><text:a xlink:href="http://kelanikawano.ch/">KelaniKawan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9" office:value-type="string">
            <text:p><text:a xlink:href="http://naomilux.ch/">NaomiLu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1">
            <text:p>4/1</text:p>
          </table:table-cell>
          <table:table-cell table:style-name="ce9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03">
            <text:p>4/3</text:p>
          </table:table-cell>
          <table:table-cell table:style-name="ce9" office:value-type="string">
            <text:p><text:a xlink:href="http://vipjenna.ch/">VIPJenn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45 secon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3">
            <text:p>4/13</text:p>
          </table:table-cell>
          <table:table-cell table:style-name="ce9" office:value-type="string">
            <text:p><text:a xlink:href="http://annagold.ch/">AnnaGol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4">
            <text:p>54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9" office:value-type="string">
            <text:p><text:a xlink:href="http://astridhill.ch/">AstridHill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4">
            <text:p>54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SIX MONTHS but say renew after 3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16">
            <text:p>4/16</text:p>
          </table:table-cell>
          <table:table-cell table:style-name="ce9" office:value-type="string">
            <text:p><text:a xlink:href="http://annalena.ch/">AnnaLena.ch</text:a></text:p>
          </table:table-cell>
          <table:table-cell table:style-name="ce57"/>
          <table:table-cell/>
          <table:table-cell table:style-name="ce57"/>
          <table:table-cell/>
          <table:table-cell table:style-name="ce57"/>
          <table:table-cell table:style-name="ce65"/>
          <table:table-cell table:style-name="ce72" office:value-type="string">
            <text:p>Agreed 3 months deferral of 50% balance due- $147.50; canceled by me 7/17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0">
            <text:p>4/20</text:p>
          </table:table-cell>
          <table:table-cell table:style-name="ce9" office:value-type="string">
            <text:p><text:a xlink:href="http://lorenalee.ch/">Lorena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4">
            <text:p>54</text:p>
          </table:table-cell>
          <table:table-cell table:style-name="ce65"/>
          <table:table-cell table:style-name="ce72" office:value-type="string">
            <text:p>$60 for SIX MON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2">
            <text:p>4/22</text:p>
          </table:table-cell>
          <table:table-cell table:style-name="ce9" office:value-type="string">
            <text:p><text:a xlink:href="http://natashamynx.ch/">NatashaMynx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9" office:value-type="string">
            <text:p><text:a xlink:href="http://natashamynx.ch/">NatashaMyn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4-27">
            <text:p>4/27</text:p>
          </table:table-cell>
          <table:table-cell table:style-name="ce9" office:value-type="string">
            <text:p><text:a xlink:href="http://meetmissnaomi.ch/">MeetMissNaom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5-02">
            <text:p>5/2</text:p>
          </table:table-cell>
          <table:table-cell table:style-name="ce9" office:value-type="string">
            <text:p><text:a xlink:href="http://paigesutton.ch/">PaigeSutto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Renew and reinstall 50%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6">
            <text:p>5/6</text:p>
          </table:table-cell>
          <table:table-cell table:style-name="ce9" office:value-type="string">
            <text:p><text:a xlink:href="http://calliecruz.ch/">CallieCruz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40">
            <text:p>1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50 against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9" office:value-type="string">
            <text:p><text:a xlink:href="http://alexiamoore.ch/">AlexiaMoor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3">
            <text:p>53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07">
            <text:p>5/7</text:p>
          </table:table-cell>
          <table:table-cell table:style-name="ce9" office:value-type="string">
            <text:p><text:a xlink:href="http://keraedwards.ch/">KeraEdward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site D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9" office:value-type="string">
            <text:p><text:a xlink:href="http://calliecruz.ch/">CallieCru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8">
            <text:p>138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Balance of $1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2">
            <text:p>5/12</text:p>
          </table:table-cell>
          <table:table-cell table:style-name="ce6" office:value-type="string">
            <text:p>EmmaElliott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2">
            <text:p>202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4">
            <text:p>5/14</text:p>
          </table:table-cell>
          <table:table-cell table:style-name="ce6" office:value-type="string">
            <text:p>MeetMiaLuna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2">
            <text:p>202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11" office:value-type="string">
            <text:p><text:a xlink:href="http://exclusivecourtney.com/">ExclusiveCourtney.com</text:a></text:p>
          </table:table-cell>
          <table:table-cell table:style-name="ce57" office:value-type="float" office:value="17">
            <text:p>17</text:p>
          </table:table-cell>
          <table:table-cell/>
          <table:table-cell table:style-name="ce57"/>
          <table:table-cell/>
          <table:table-cell table:style-name="ce57" office:value-type="float" office:value="132">
            <text:p>132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48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5">
            <text:p>5/15</text:p>
          </table:table-cell>
          <table:table-cell table:style-name="ce11" office:value-type="string">
            <text:p><text:a xlink:href="http://janielayne.com/">JanieLayne.com</text:a></text:p>
          </table:table-cell>
          <table:table-cell table:style-name="ce57" office:value-type="float" office:value="17">
            <text:p>17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US$60 A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17">
            <text:p>5/17</text:p>
          </table:table-cell>
          <table:table-cell table:style-name="ce11" office:value-type="string">
            <text:p><text:a xlink:href="http://nicoletteknightley.ch/">NicoletteKnightle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00 for another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0">
            <text:p>5/20</text:p>
          </table:table-cell>
          <table:table-cell table:style-name="ce11" office:value-type="string">
            <text:p><text:a xlink:href="http://exclusivecourtney.com/">ExclusiveCourtney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 final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3">
            <text:p>5/23</text:p>
          </table:table-cell>
          <table:table-cell table:style-name="ce6" office:value-type="string">
            <text:p>MissGiselleCollins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9">
            <text:p>89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to 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28">
            <text:p>5/28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5-30">
            <text:p>5/30</text:p>
          </table:table-cell>
          <table:table-cell table:style-name="ce12" office:value-type="string">
            <text:p>TanraNinjaTou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5" office:value-type="string">
            <text:p>EU</text:p>
          </table:table-cell>
          <table:table-cell table:style-name="ce73" office:value-type="string">
            <text:p>$60 Tantr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11" office:value-type="string">
            <text:p><text:a xlink:href="http://theescortassistant.net/">TheEscortAssistant.net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 office:value-type="float" office:value="20">
            <text:p>2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1">
            <text:p>6/1</text:p>
          </table:table-cell>
          <table:table-cell table:style-name="ce11" office:value-type="string">
            <text:p><text:a xlink:href="http://vanessabrazil.com/">VanessaBrazil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11" office:value-type="string">
            <text:p><text:a xlink:href="http://vanessabrazil.com/">VanessaBrazil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3">
            <text:p>6/3</text:p>
          </table:table-cell>
          <table:table-cell table:style-name="ce6" office:value-type="string">
            <text:p>Membership plugin</text:p>
          </table:table-cell>
          <table:table-cell table:style-name="ce57" office:value-type="float" office:value="28">
            <text:p>28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70" office:value-type="float" office:value="31">
            <text:p>$3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11" office:value-type="string">
            <text:p><text:a xlink:href="http://emirei.ch/">EmiRe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3">
            <text:p>53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7">
            <text:p>6/7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1" office:value-type="string">
            <text:p><text:a xlink:href="http://miachase.ch/">MiaChas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to 13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1" office:value-type="string">
            <text:p><text:a xlink:href="http://missmiley.ch/">MissMile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to 28/6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08">
            <text:p>6/8</text:p>
          </table:table-cell>
          <table:table-cell table:style-name="ce11" office:value-type="string">
            <text:p><text:a xlink:href="http://ajaaria.ch/">AjaAri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0">
            <text:p>6/10</text:p>
          </table:table-cell>
          <table:table-cell table:style-name="ce11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Site upda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3">
            <text:p>6/13</text:p>
          </table:table-cell>
          <table:table-cell table:style-name="ce10" office:value-type="string">
            <text:p><text:a xlink:href="http://theoneangelique.ch/">theoneangeliqu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1">
            <text:p>111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Final balance $1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11" office:value-type="string">
            <text:p><text:a xlink:href="http://breetaylor.ch/">BreeTaylo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5">
            <text:p>6/15</text:p>
          </table:table-cell>
          <table:table-cell table:style-name="ce11" office:value-type="string">
            <text:p><text:a xlink:href="http://sitaradevi.ch/">SitaraDev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00 on account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18">
            <text:p>6/18</text:p>
          </table:table-cell>
          <table:table-cell table:style-name="ce13" office:value-type="string">
            <text:p><text:a xlink:href="http://lisaguzman.ch/">LisaGuzma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72" office:value-type="string">
            <text:p>$6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0">
            <text:p>6/20</text:p>
          </table:table-cell>
          <table:table-cell table:style-name="ce14" office:value-type="string">
            <text:p><text:a xlink:href="http://lasvegasemm.ch/">LasVegasEmm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3">
            <text:p>6/23</text:p>
          </table:table-cell>
          <table:table-cell table:style-name="ce15" office:value-type="string">
            <text:p>Cyon hosting</text:p>
          </table:table-cell>
          <table:table-cell table:style-name="ce57" office:value-type="float" office:value="110">
            <text:p>110</text:p>
          </table:table-cell>
          <table:table-cell/>
          <table:table-cell table:style-name="ce57"/>
          <table:table-cell/>
          <table:table-cell table:style-name="ce57"/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6-27">
            <text:p>6/27</text:p>
          </table:table-cell>
          <table:table-cell table:style-name="ce14" office:value-type="string">
            <text:p><text:a xlink:href="http://loganlaine.ch/">LoganLai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plus fee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8">
            <text:p>6/28</text:p>
          </table:table-cell>
          <table:table-cell table:style-name="ce16" office:value-type="string">
            <text:p><text:a xlink:href="http://lizmiyaki.ch/">LizMiyaki.ch</text:a>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50 50% of $695; reg 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29">
            <text:p>6/29</text:p>
          </table:table-cell>
          <table:table-cell table:style-name="ce14" office:value-type="string">
            <text:p><text:a xlink:href="http://natalienixonvip.ch/">NatalieNixon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to 7/17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6-30">
            <text:p>6/30</text:p>
          </table:table-cell>
          <table:table-cell table:style-name="ce14" office:value-type="string">
            <text:p><text:a xlink:href="http://sammiesky.ch/">Sammie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to 7/18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5">
            <text:p>7/5</text:p>
          </table:table-cell>
          <table:table-cell table:style-name="ce14" office:value-type="string">
            <text:p><text:a xlink:href="http://elenavarelavip.ch/">ElenaVarela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5" office:value-type="string">
            <text:p>EU</text:p>
          </table:table-cell>
          <table:table-cell table:style-name="ce70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2" office:value-type="string">
            <text:p>MsKellyCarter renewal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6">
            <text:p>86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6">
            <text:p>7/6</text:p>
          </table:table-cell>
          <table:table-cell table:style-name="ce12" office:value-type="string">
            <text:p>AlexaNYC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6">
            <text:p>86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4" office:value-type="string">
            <text:p><text:a xlink:href="http://heathersilkts.ch/">HeatherSilkT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72">
            <text:p>172</text:p>
          </table:table-cell>
          <table:table-cell table:style-name="ce65" office:value-type="string">
            <text:p>EU</text:p>
          </table:table-cell>
          <table:table-cell table:style-name="ce70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08">
            <text:p>7/8</text:p>
          </table:table-cell>
          <table:table-cell table:style-name="ce14" office:value-type="string">
            <text:p><text:a xlink:href="http://ninnasky.ch/">Ninn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2">
            <text:p>42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Install Sendpress $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0">
            <text:p>7/10</text:p>
          </table:table-cell>
          <table:table-cell table:style-name="ce14" office:value-type="string">
            <text:p><text:a xlink:href="http://tialeone.ch/">TiaLeo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to 10/1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5" office:value-type="string">
            <text:p>TTAEC newsletter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5" office:value-type="string">
            <text:p>EU</text:p>
          </table:table-cell>
          <table:table-cell table:style-name="ce70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1">
            <text:p>7/11</text:p>
          </table:table-cell>
          <table:table-cell table:style-name="ce15" office:value-type="string">
            <text:p>LailaHeart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4">
            <text:p>84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4">
            <text:p>7/14</text:p>
          </table:table-cell>
          <table:table-cell table:style-name="ce14" office:value-type="string">
            <text:p><text:a xlink:href="http://missvictoriasloan.ch/">MissVictoriaSloa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07">
            <text:p>107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25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4" office:value-type="string">
            <text:p><text:a xlink:href="http://rachelmillerlv.ch/">RachelMillerLV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50 being 10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6" office:value-type="string">
            <text:p><text:a xlink:href="http://lorenalee.ch/">Lorena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60 to reregister and reinsta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4" office:value-type="string">
            <text:p><text:a xlink:href="http://mrsjoneslv.ch/">MrsJonesLV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5" office:value-type="string">
            <text:p>EU</text:p>
          </table:table-cell>
          <table:table-cell table:style-name="ce6"/>
          <table:table-cell table:number-columns-repeated="1015"/>
        </table:table-row>
        <table:table-row table:style-name="ro7">
          <table:table-cell table:style-name="ce2" office:value-type="date" office:date-value="2020-07-17">
            <text:p>7/17</text:p>
          </table:table-cell>
          <table:table-cell table:style-name="ce16" office:value-type="string">
            <text:p><text:a xlink:href="http://annaannis.ch/">AnnaAnni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Pend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8">
            <text:p>7/18</text:p>
          </table:table-cell>
          <table:table-cell table:style-name="ce14" office:value-type="string">
            <text:p><text:a xlink:href="http://oliviayoung.ch/">OliviaYoun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19">
            <text:p>7/19</text:p>
          </table:table-cell>
          <table:table-cell table:style-name="ce15" office:value-type="string">
            <text:p>TTAE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2">
            <text:p>82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for newslett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1">
            <text:p>7/21</text:p>
          </table:table-cell>
          <table:table-cell table:style-name="ce14" office:value-type="string">
            <text:p><text:a xlink:href="http://annalena.ch/">AnnaLen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eing balance of 50% started 8 M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2">
            <text:p>7/22</text:p>
          </table:table-cell>
          <table:table-cell table:style-name="ce14" office:value-type="string">
            <text:p><text:a xlink:href="http://dylanjamesvip.ch/">DylanJame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4" office:value-type="string">
            <text:p><text:a xlink:href="http://mrsjoneslv.ch/">MrsJonesLV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5">
            <text:p>11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25 balance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3">
            <text:p>7/23</text:p>
          </table:table-cell>
          <table:table-cell table:style-name="ce14" office:value-type="string">
            <text:p><text:a xlink:href="http://meetrachelmiller.com/">MeetRachelMiller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add Sendmai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3" office:value-type="string">
            <text:p><text:a xlink:href="http://sticky-sites.ch/">Sticky-Sites.ch hosting</text:a></text:p>
          </table:table-cell>
          <table:table-cell table:style-name="ce57" office:value-type="float" office:value="20">
            <text:p>20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7-24">
            <text:p>7/24</text:p>
          </table:table-cell>
          <table:table-cell table:style-name="ce14" office:value-type="string">
            <text:p><text:a xlink:href="http://erikajames.ch/">ErikaJam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6">
            <text:p>7/26</text:p>
          </table:table-cell>
          <table:table-cell table:style-name="ce14" office:value-type="string">
            <text:p><text:a xlink:href="http://melodyparker.ch/">MelodyParke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20 Re-register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8">
            <text:p>7/28</text:p>
          </table:table-cell>
          <table:table-cell table:style-name="ce10" office:value-type="string">
            <text:p><text:a xlink:href="http://paloma-valenti.com/">Paloma-Valenti.com</text:a></text:p>
          </table:table-cell>
          <table:table-cell table:style-name="ce57" office:value-type="float" office:value="14">
            <text:p>14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4" office:value-type="string">
            <text:p><text:a xlink:href="http://elizabethpaigeaz.com/">ElizabethPaigeAZ.com</text:a></text:p>
          </table:table-cell>
          <table:table-cell table:style-name="ce57" office:value-type="float" office:value="14">
            <text:p>14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50 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29">
            <text:p>7/29</text:p>
          </table:table-cell>
          <table:table-cell table:style-name="ce14" office:value-type="string">
            <text:p><text:a xlink:href="http://daisylee.ch/">Daisy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7-30">
            <text:p>7/30</text:p>
          </table:table-cell>
          <table:table-cell table:style-name="ce14" office:value-type="string">
            <text:p><text:a xlink:href="http://paloma-valenti.com/">Paloma-Valenti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450 against $895 multi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4" office:value-type="string">
            <text:p><text:a xlink:href="http://elizabethpaigeaz.com/">ElizabethPaigeAZ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7-31">
            <text:p>7/31</text:p>
          </table:table-cell>
          <table:table-cell table:style-name="ce14" office:value-type="string">
            <text:p><text:a xlink:href="http://erikajames.ch/">ErikaJam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5">
            <text:p>8/5</text:p>
          </table:table-cell>
          <table:table-cell table:style-name="ce15" office:value-type="string">
            <text:p>TTAEC for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3">
            <text:p>83</text:p>
          </table:table-cell>
          <table:table-cell table:style-name="ce65" office:value-type="string">
            <text:p>EU</text:p>
          </table:table-cell>
          <table:table-cell table:style-name="ce70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4" office:value-type="string">
            <text:p><text:a xlink:href="http://alluringamanda.ch/">AlluringAmand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Multi for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7">
            <text:p>8/7</text:p>
          </table:table-cell>
          <table:table-cell table:style-name="ce13" office:value-type="string">
            <text:p><text:a xlink:href="http://www.melanieebenson.com/">melanieebenso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08">
            <text:p>8/8</text:p>
          </table:table-cell>
          <table:table-cell table:style-name="ce10" office:value-type="string">
            <text:p><text:a xlink:href="http://paloma-valenti.com/">Paloma-Valenti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400 as final for 44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0">
            <text:p>8/10</text:p>
          </table:table-cell>
          <table:table-cell table:style-name="ce14" office:value-type="string">
            <text:p><text:a xlink:href="http://magdapoland.ch/">MagdaPolan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95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4" office:value-type="string">
            <text:p><text:a xlink:href="http://safeandsound.ch/">SafeAndSou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5">
            <text:p>21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50 being 50% of estomated total not finalis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1">
            <text:p>8/11</text:p>
          </table:table-cell>
          <table:table-cell table:style-name="ce10" office:value-type="string">
            <text:p><text:a xlink:href="http://khloexoxo.ch/">KhloeXox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2">
            <text:p>8/12</text:p>
          </table:table-cell>
          <table:table-cell table:style-name="ce14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Total for single page US$350 over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4" office:value-type="string">
            <text:p><text:a xlink:href="http://sashasterling.ch/">SashaSterlin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3">
            <text:p>8/13</text:p>
          </table:table-cell>
          <table:table-cell table:style-name="ce10" office:value-type="string">
            <text:p><text:a xlink:href="http://khloexoxo.ch/">KhloeXo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4" office:value-type="string">
            <text:p><text:a xlink:href="http://safeandsound.ch/">SafeAndSou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8">
            <text:p>218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Paid to $500 estimated tot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4" office:value-type="string">
            <text:p><text:a xlink:href="http://alluringamanda.ch/">AlluringAmand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10">
            <text:p>3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4">
            <text:p>8/14</text:p>
          </table:table-cell>
          <table:table-cell table:style-name="ce14" office:value-type="string">
            <text:p><text:a xlink:href="http://carmengold.ch/">CarmenGol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Reinstall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5">
            <text:p>8/15</text:p>
          </table:table-cell>
          <table:table-cell table:style-name="ce14" office:value-type="string">
            <text:p><text:a xlink:href="http://sashasterling.ch/">SashaSterli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5">
            <text:p>1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5 for basic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4" office:value-type="string">
            <text:p><text:a xlink:href="http://carmengold.ch/">Carmen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7">
            <text:p>8/17</text:p>
          </table:table-cell>
          <table:table-cell table:style-name="ce13" office:value-type="string">
            <text:p><text:a xlink:href="http://www.melanieebenson.com/">melanieeben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3">
            <text:p>24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295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3" office:value-type="string">
            <text:p><text:a xlink:href="http://sweetandspicy.ch/">sweetandspic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3" office:value-type="string">
            <text:p><text:a xlink:href="http://sticky-sites.ch/">Sticky-Sites.ch hosting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5 extra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8">
            <text:p>8/18</text:p>
          </table:table-cell>
          <table:table-cell table:style-name="ce14" office:value-type="string">
            <text:p><text:a xlink:href="http://sydneysloan.ch/">SydneySloa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20">
            <text:p>12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4" office:value-type="string">
            <text:p><text:a xlink:href="http://thetouringassistant.ch/">TheTouringAssistan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Free rego to prot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4" office:value-type="string">
            <text:p><text:a xlink:href="http://giannagreyprivate.ch/">GiannaGreyPrivat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86">
            <text:p>486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600 15hrs @$30 p/h to 19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4" office:value-type="string">
            <text:p><text:a xlink:href="http://talagold.ch/">TalaGol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19">
            <text:p>8/19</text:p>
          </table:table-cell>
          <table:table-cell table:style-name="ce16" office:value-type="string">
            <text:p><text:a xlink:href="http://amandasnow.ch/">AmandaSnow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0">
            <text:p>8/20</text:p>
          </table:table-cell>
          <table:table-cell table:style-name="ce16" office:value-type="string">
            <text:p>TalaGold.ch &amp; AmandaSnow.ch Plus on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400 as half of $750 for 3 si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3">
            <text:p>8/23</text:p>
          </table:table-cell>
          <table:table-cell table:style-name="ce15" office:value-type="string">
            <text:p>Extra emails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8-25">
            <text:p>8/25</text:p>
          </table:table-cell>
          <table:table-cell table:style-name="ce15" office:value-type="string">
            <text:p>TTAE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7">
            <text:p>8/27</text:p>
          </table:table-cell>
          <table:table-cell table:style-name="ce15" office:value-type="string">
            <text:p>Ashley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50 balance due on Tala, Miley, Amanda, Jennif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8">
            <text:p>8/28</text:p>
          </table:table-cell>
          <table:table-cell table:style-name="ce14" office:value-type="string">
            <text:p><text:a xlink:href="http://averynicole.ch/">AveryNico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minus credit for Miss Miley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5" office:value-type="string">
            <text:p>Cyon hosting</text:p>
          </table:table-cell>
          <table:table-cell table:style-name="ce57" office:value-type="float" office:value="50">
            <text:p>50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0" office:value-type="string">
            <text:p><text:a xlink:href="http://atasteofmadison.com/">Atasteofmadison.com</text:a>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.com and .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29">
            <text:p>8/29</text:p>
          </table:table-cell>
          <table:table-cell table:style-name="ce15" office:value-type="string">
            <text:p>KatyaKane,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For DD $200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<text:a xlink:href="http://milayurakova.ch/">MilaYurakov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<text:a xlink:href="http://katgreen.ch/">KatGree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3" office:value-type="string">
            <text:p><text:a xlink:href="http://victorialane.ch/">VictoriaLa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50 to include pulling dat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4" office:value-type="string">
            <text:p><text:a xlink:href="http://aprilwatersvip.ch/">AprilWater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Pending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5" office:value-type="string">
            <text:p>DD present and GonzalesWholesal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5"/>
          <table:table-cell table:style-name="ce70" office:value-type="float" office:value="300">
            <text:p>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3" office:value-type="string">
            <text:p><text:a xlink:href="http://atasteofmadison.com/">Atasteofmadison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ein 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8-31">
            <text:p>8/31</text:p>
          </table:table-cell>
          <table:table-cell table:style-name="ce11" office:value-type="string">
            <text:p><text:a xlink:href="http://aprilwatersvip.ch/">AprilWater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1">
            <text:p>9/1</text:p>
          </table:table-cell>
          <table:table-cell table:style-name="ce11" office:value-type="string">
            <text:p><text:a xlink:href="http://milayurakova.ch/">MilaYurakov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1" office:value-type="string">
            <text:p><text:a xlink:href="http://kelanikawano.ch/">KelaniKawan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1" office:value-type="string">
            <text:p><text:a xlink:href="http://taramichelle.ch/">TaraMiche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2">
            <text:p>9/2</text:p>
          </table:table-cell>
          <table:table-cell table:style-name="ce11" office:value-type="string">
            <text:p><text:a xlink:href="http://katgreen.ch/">KatGre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50 single plus strip from archiv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1" office:value-type="string">
            <text:p><text:a xlink:href="http://averyadams.ch/">AveryAdam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Renew 2nd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6" office:value-type="string">
            <text:p>Infomaniak</text:p>
          </table:table-cell>
          <table:table-cell table:style-name="ce57" office:value-type="float" office:value="60">
            <text:p>60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Extra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1" office:value-type="string">
            <text:p><text:a xlink:href="http://victorialane.ch/">VictoriaLa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5 singl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3">
            <text:p>9/3</text:p>
          </table:table-cell>
          <table:table-cell table:style-name="ce11" office:value-type="string">
            <text:p><text:a xlink:href="http://atasteofmadison.com/">ATasteofmadison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11" office:value-type="string">
            <text:p><text:a xlink:href="http://sakiyakim.ch/">SakiyaKim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 - NO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8">
            <text:p>9/8</text:p>
          </table:table-cell>
          <table:table-cell table:style-name="ce11" office:value-type="string">
            <text:p><text:a xlink:href="http://milayurakova.ch/">MilaYurakova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for dupliacte with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09">
            <text:p>9/9</text:p>
          </table:table-cell>
          <table:table-cell table:style-name="ce11" office:value-type="string">
            <text:p><text:a xlink:href="http://alluringamanda.ch/">AlluringAmand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10">
            <text:p>31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6" office:value-type="string">
            <text:p>Extra sites sticky-sites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1" office:value-type="string">
            <text:p><text:a xlink:href="http://sophiasoma.ch/">SophiaSom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1" office:value-type="string">
            <text:p><text:a xlink:href="http://savannahandrewsvip.ch/">SavannahAndrew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95 for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1">
            <text:p>9/11</text:p>
          </table:table-cell>
          <table:table-cell table:style-name="ce11" office:value-type="string">
            <text:p><text:a xlink:href="http://sophiasoma.ch/">SophiaSom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09-12">
            <text:p>9/12</text:p>
          </table:table-cell>
          <table:table-cell table:style-name="ce6" office:value-type="string">
            <text:p>AlexaYourSeduction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to switch out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3">
            <text:p>9/13</text:p>
          </table:table-cell>
          <table:table-cell table:style-name="ce6" office:value-type="string">
            <text:p>LilianaRae, LovelyIsabel, VIPStella renewals</text:p>
          </table:table-cell>
          <table:table-cell table:style-name="ce57" office:value-type="float" office:value="33">
            <text:p>33</text:p>
          </table:table-cell>
          <table:table-cell/>
          <table:table-cell table:style-name="ce57"/>
          <table:table-cell/>
          <table:table-cell table:style-name="ce57" office:value-type="float" office:value="255">
            <text:p>25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x3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7">
            <text:p>9/17</text:p>
          </table:table-cell>
          <table:table-cell table:style-name="ce6" office:value-type="string">
            <text:p>KatyaKan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sing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19">
            <text:p>9/19</text:p>
          </table:table-cell>
          <table:table-cell table:style-name="ce17" office:value-type="string">
            <text:p><text:a xlink:href="http://covermodelmarissa.ch/">covermodelmariss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70" office:value-type="string">
            <text:p>$147.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0">
            <text:p>9/20</text:p>
          </table:table-cell>
          <table:table-cell table:style-name="ce10" office:value-type="string">
            <text:p><text:a xlink:href="http://meetbennettburke.ch/">MeetBennettBurk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70" office:value-type="string">
            <text:p>$147.50 in BTC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8" office:value-type="string">
            <text:p><text:a xlink:href="https://mail.protonmail.com/">melrose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2">
            <text:p>9/22</text:p>
          </table:table-cell>
          <table:table-cell table:style-name="ce18" office:value-type="string">
            <text:p><text:a xlink:href="https://mail.protonmail.com/">vipjenn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6" office:value-type="string">
            <text:p>Protonmail</text:p>
          </table:table-cell>
          <table:table-cell table:style-name="ce57" office:value-type="float" office:value="51">
            <text:p>5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Upgrade to Prof leve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3">
            <text:p>9/23</text:p>
          </table:table-cell>
          <table:table-cell table:style-name="ce11" office:value-type="string">
            <text:p><text:a xlink:href="http://datekhloe.ch/">DateKhlo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80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11" office:value-type="string">
            <text:p><text:a xlink:href="http://scarlettscott.ch/">ScarlettScot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4">
            <text:p>9/24</text:p>
          </table:table-cell>
          <table:table-cell table:style-name="ce17" office:value-type="string">
            <text:p><text:a xlink:href="http://covermodelmarissa.ch/">covermodelmariss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70"/>
          <table:table-cell table:number-columns-repeated="1015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6" office:value-type="string">
            <text:p>Email extra 5</text:p>
          </table:table-cell>
          <table:table-cell table:style-name="ce57" office:value-type="float" office:value="28">
            <text:p>28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9-25">
            <text:p>9/25</text:p>
          </table:table-cell>
          <table:table-cell table:style-name="ce10" office:value-type="string">
            <text:p><text:a xlink:href="http://meetbennettburke.ch/">MeetBennettBurk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47.50 fin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6">
            <text:p>9/26</text:p>
          </table:table-cell>
          <table:table-cell table:style-name="ce11" office:value-type="string">
            <text:p><text:a xlink:href="http://scarlettscott.ch/">ScarlettScot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for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7">
            <text:p>9/27</text:p>
          </table:table-cell>
          <table:table-cell table:style-name="ce11" office:value-type="string">
            <text:p><text:a xlink:href="http://breetaylor.ch/">BreeTaylo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60 for newsletter plug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8">
            <text:p>9/28</text:p>
          </table:table-cell>
          <table:table-cell table:style-name="ce11" office:value-type="string">
            <text:p><text:a xlink:href="http://bookingbelle.ch/">BookingBe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95 BelleNol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0" office:value-type="string">
            <text:p><text:a xlink:href="http://naomijade.ch/">NaomiJad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10" office:value-type="string">
            <text:p><text:a xlink:href="http://nickyfox.ch/">NickyFox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29">
            <text:p>9/29</text:p>
          </table:table-cell>
          <table:table-cell table:style-name="ce9" office:value-type="string">
            <text:p><text:a xlink:href="http://sticky-sites.ch/">Sticky-Sites.ch extra domains</text:a></text:p>
          </table:table-cell>
          <table:table-cell table:style-name="ce57" office:value-type="float" office:value="19">
            <text:p>19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11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6" office:value-type="string">
            <text:p>TTAEC newsletters 35 @ $3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5" office:value-type="string">
            <text:p>EU</text:p>
          </table:table-cell>
          <table:table-cell table:style-name="ce70" office:value-type="float" office:value="105">
            <text:p>$10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09-30">
            <text:p>9/30</text:p>
          </table:table-cell>
          <table:table-cell table:style-name="ce11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0" office:value-type="string">
            <text:p><text:a xlink:href="http://jessicarylee.ch/">JessicaRy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1">
            <text:p>10/1</text:p>
          </table:table-cell>
          <table:table-cell table:style-name="ce10" office:value-type="string">
            <text:p><text:a xlink:href="http://victoriarosevip.ch/">VictoriaRose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5"/>
          <table:table-cell table:style-name="ce6" office:value-type="string">
            <text:p>$200 site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11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2">
            <text:p>10/2</text:p>
          </table:table-cell>
          <table:table-cell table:style-name="ce11" office:value-type="string">
            <text:p><text:a xlink:href="http://onlymiranda.com/">OnlyMiranda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95 singl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6">
            <text:p>10/6</text:p>
          </table:table-cell>
          <table:table-cell table:style-name="ce11" office:value-type="string">
            <text:p><text:a xlink:href="http://annagold.ch/">Ann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10-07">
            <text:p>10/7</text:p>
          </table:table-cell>
          <table:table-cell table:style-name="ce11" office:value-type="string">
            <text:p><text:a xlink:href="http://nicoletteknightley.ch/">NicoletteKnightle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for image swap and 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09">
            <text:p>10/9</text:p>
          </table:table-cell>
          <table:table-cell table:style-name="ce11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3">
            <text:p>4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gallery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0">
            <text:p>10/10</text:p>
          </table:table-cell>
          <table:table-cell table:style-name="ce6" office:value-type="string">
            <text:p>MeetRachelMiller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30">
            <text:p>4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0 on account of partial comple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6" office:value-type="string">
            <text:p>NoelleJacobs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renewal to 16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11" office:value-type="string">
            <text:p><text:a xlink:href="http://alessandradicarlo.ch/">AlessandraDiCarl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50 renewal to 17/10/21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2">
            <text:p>10/12</text:p>
          </table:table-cell>
          <table:table-cell table:style-name="ce6" office:value-type="string">
            <text:p>Renewals</text:p>
          </table:table-cell>
          <table:table-cell table:style-name="ce57" office:value-type="float" office:value="143">
            <text:p>143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9" office:value-type="string">
            <text:p><text:a xlink:href="http://stickysites.ch/">ModelsOnline, ModelMissK, StickySites.ch by Citi USA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4">
            <text:p>10/14</text:p>
          </table:table-cell>
          <table:table-cell table:style-name="ce11" office:value-type="string">
            <text:p><text:a xlink:href="http://lisalee.ch/">Lisa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15">
            <text:p>21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40 Kim site plus newsletter plus blurrin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9" office:value-type="string">
            <text:p><text:a xlink:href="http://naomirichard.ch/">NaomiRichar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1" office:value-type="string">
            <text:p><text:a xlink:href="http://taralaville.ch/">TaraLavi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7">
            <text:p>10/17</text:p>
          </table:table-cell>
          <table:table-cell table:style-name="ce11" office:value-type="string">
            <text:p><text:a xlink:href="http://swedishwillow.ch/">SwedishWillow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3">
            <text:p>8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8">
            <text:p>10/18</text:p>
          </table:table-cell>
          <table:table-cell table:style-name="ce20" office:value-type="string">
            <text:p><text:a xlink:href="http://naomirichard.ch/">NaomiRichard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Revised TTAEC $22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6" office:value-type="string">
            <text:p>SamanthaSommers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19">
            <text:p>10/19</text:p>
          </table:table-cell>
          <table:table-cell table:style-name="ce11" office:value-type="string">
            <text:p><text:a xlink:href="http://emilyrouge.ch/">EmilyRoug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5"/>
          <table:table-cell table:style-name="ce6" office:value-type="string">
            <text:p>Reinstall site for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0">
            <text:p>10/20</text:p>
          </table:table-cell>
          <table:table-cell table:style-name="ce11" office:value-type="string">
            <text:p><text:a xlink:href="http://lucyskye.ch/">LucySky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83">
            <text:p>8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00 renewal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1">
            <text:p>10/21</text:p>
          </table:table-cell>
          <table:table-cell table:style-name="ce11" office:value-type="string">
            <text:p><text:a xlink:href="http://naomirichard.ch/">NaomiRichar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0 Kim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11" office:value-type="string">
            <text:p><text:a xlink:href="http://taralaville.ch/">TaraLavi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2">
            <text:p>10/22</text:p>
          </table:table-cell>
          <table:table-cell table:style-name="ce11" office:value-type="string">
            <text:p><text:a xlink:href="http://alexasinatra.ch/">AlexaSinatra.ch</text:a></text:p>
          </table:table-cell>
          <table:table-cell table:style-name="ce57" office:value-type="float" office:value="14">
            <text:p>14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9" office:value-type="string">
            <text:p><text:a xlink:href="http://www.oliviastone.ch/">oliviasto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10-26">
            <text:p>10/26</text:p>
          </table:table-cell>
          <table:table-cell table:style-name="ce11" office:value-type="string">
            <text:p><text:a xlink:href="http://missmiley.ch/">MissMile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50 for form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6" office:value-type="string">
            <text:p>TTAEC Newsletters Oc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5">
            <text:p>10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26 for 4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0">
            <text:p>10/30</text:p>
          </table:table-cell>
          <table:table-cell table:style-name="ce11" office:value-type="string">
            <text:p><text:a xlink:href="http://oliviastone.ch/">OliviaSto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6" office:value-type="string">
            <text:p>Elementor Pro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style-name="ce70" office:value-type="float" office:value="99">
            <text:p>$99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11" office:value-type="string">
            <text:p><text:a xlink:href="http://tialeone.ch/">TiaLeo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70 for 8mths to 8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0-31">
            <text:p>10/31</text:p>
          </table:table-cell>
          <table:table-cell table:style-name="ce11" office:value-type="string">
            <text:p><text:a xlink:href="http://keraedwards.ch/">KeraEdwar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6 month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1">
            <text:p>11/1</text:p>
          </table:table-cell>
          <table:table-cell table:style-name="ce11" office:value-type="string">
            <text:p><text:a xlink:href="http://meetmissnaomi.ch/">MeetMissNaom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70 for new images an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3">
            <text:p>11/3</text:p>
          </table:table-cell>
          <table:table-cell table:style-name="ce11" office:value-type="string">
            <text:p><text:a xlink:href="http://victoriawynn.ch/">VictoriaWyn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 office:value-type="string">
            <text:p>EU</text:p>
          </table:table-cell>
          <table:table-cell table:style-name="ce6" office:value-type="string">
            <text:p>Reinstate for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11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4">
            <text:p>11/4</text:p>
          </table:table-cell>
          <table:table-cell table:style-name="ce11" office:value-type="string">
            <text:p><text:a xlink:href="http://nickyfox.ch/">NickyFo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3">
            <text:p>173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00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6" office:value-type="string">
            <text:p>Alexa Moor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6mths $6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5">
            <text:p>11/5</text:p>
          </table:table-cell>
          <table:table-cell table:style-name="ce11" office:value-type="string">
            <text:p><text:a xlink:href="http://victoriawynn.ch/">VictoriaW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Reinstate for $200 <text:s/>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6">
            <text:p>11/6</text:p>
          </table:table-cell>
          <table:table-cell table:style-name="ce9" office:value-type="string">
            <text:p><text:a xlink:href="http://sweetandspicy.ch/">sweetandspic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95 for single page (should be more)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12" office:value-type="string">
            <text:p>SkyeSummers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 office:value-type="string">
            <text:p>EU</text:p>
          </table:table-cell>
          <table:table-cell table:style-name="ce6" office:value-type="string">
            <text:p>$220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6" office:value-type="string">
            <text:p>Email extra 5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5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1-07">
            <text:p>11/7</text:p>
          </table:table-cell>
          <table:table-cell table:style-name="ce6" office:value-type="string">
            <text:p>Sinsation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68">
            <text:p>568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700 for 28 banners insert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0">
            <text:p>11/10</text:p>
          </table:table-cell>
          <table:table-cell table:style-name="ce6" office:value-type="string">
            <text:p>JanieLayn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30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11" office:value-type="string">
            <text:p><text:a xlink:href="http://skyesummers.ch/">SkyeSu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220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1">
            <text:p>11/11</text:p>
          </table:table-cell>
          <table:table-cell table:style-name="ce11" office:value-type="string">
            <text:p><text:a xlink:href="http://upcomingtours.ch/">UpcomingTour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5"/>
          <table:table-cell table:number-columns-repeated="1016"/>
        </table:table-row>
        <table:table-row table:style-name="ro7">
          <table:table-cell table:style-name="ce2" office:value-type="date" office:date-value="2020-11-12">
            <text:p>11/12</text:p>
          </table:table-cell>
          <table:table-cell table:style-name="ce6" office:value-type="string">
            <text:p>DD site updat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US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17">
            <text:p>11/17</text:p>
          </table:table-cell>
          <table:table-cell table:style-name="ce11" office:value-type="string">
            <text:p><text:a xlink:href="http://ninarose.ch/">NinaRose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11" office:value-type="string">
            <text:p><text:a xlink:href="http://jordanjames.ch/">JordanJam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5"/>
          <table:table-cell table:style-name="ce6" office:value-type="string">
            <text:p>$200 DD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1">
            <text:p>11/21</text:p>
          </table:table-cell>
          <table:table-cell table:style-name="ce11" office:value-type="string">
            <text:p><text:a xlink:href="http://christinaxoxo.ch/">Christinaxox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5" office:value-type="string">
            <text:p>EU</text:p>
          </table:table-cell>
          <table:table-cell table:style-name="ce6" office:value-type="string">
            <text:p>$150 Reinstall for TTA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22">
            <text:p>11/22</text:p>
          </table:table-cell>
          <table:table-cell table:style-name="ce6" office:value-type="string">
            <text:p>Email accounts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11" office:value-type="string">
            <text:p><text:a xlink:href="http://emirei.ch/">EmiRe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">
            <text:p>23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30 for 6mths. Then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1-30">
            <text:p>11/30</text:p>
          </table:table-cell>
          <table:table-cell table:style-name="ce6" office:value-type="string">
            <text:p>UT mailers 35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05 for 3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2">
            <text:p>12/2</text:p>
          </table:table-cell>
          <table:table-cell table:style-name="ce10" office:value-type="string">
            <text:p><text:a xlink:href="http://massagetherapyempire.com/">massagetherapyempire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11" office:value-type="string">
            <text:p><text:a xlink:href="http://oliviacarter.ch/">OliviaCarte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6" office:value-type="string">
            <text:p>The Event Manager</text:p>
          </table:table-cell>
          <table:table-cell table:style-name="ce57" office:value-type="float" office:value="116">
            <text:p>116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03">
            <text:p>12/3</text:p>
          </table:table-cell>
          <table:table-cell table:style-name="ce6" office:value-type="string">
            <text:p>Modern Ecent Plugin</text:p>
          </table:table-cell>
          <table:table-cell table:style-name="ce57" table:formula="of:=(35+35+60)*0.85" office:value-type="float" office:value="110.5">
            <text:p>1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06">
            <text:p>12/6</text:p>
          </table:table-cell>
          <table:table-cell table:style-name="ce11" office:value-type="string">
            <text:p><text:a xlink:href="http://oliviacarter.ch/">OliviaCar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Final payment from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5">
            <text:p>12/5</text:p>
          </table:table-cell>
          <table:table-cell table:style-name="ce10" office:value-type="string">
            <text:p><text:a xlink:href="http://massagetherapyempire.com/">massagetherapyempire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; $120 still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09">
            <text:p>12/9</text:p>
          </table:table-cell>
          <table:table-cell table:style-name="ce11" office:value-type="string">
            <text:p><text:a xlink:href="http://centerfoldtara.ch/">centerfoldtar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5 to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11" office:value-type="string">
            <text:p><text:a xlink:href="http://daniquinn.ch/">DaniQuin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single page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3">
            <text:p>12/13</text:p>
          </table:table-cell>
          <table:table-cell table:style-name="ce11" office:value-type="string">
            <text:p><text:a xlink:href="http://bellarose.ch/">BellaRos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6" office:value-type="string">
            <text:p>TTAEC hosting</text:p>
          </table:table-cell>
          <table:table-cell table:style-name="ce57" office:value-type="float" office:value="49">
            <text:p>49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14">
            <text:p>12/14</text:p>
          </table:table-cell>
          <table:table-cell table:style-name="ce9" office:value-type="string">
            <text:p><text:a xlink:href="http://sticky-sites.ch/">Sticky-Sites.ch hosting</text:a></text:p>
          </table:table-cell>
          <table:table-cell table:style-name="ce57" office:value-type="float" office:value="32">
            <text:p>32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9" office:value-type="string">
            <text:p><text:a xlink:href="http://katelyngray.ch/">KatelynGray.ch and .cm</text:a></text:p>
          </table:table-cell>
          <table:table-cell table:style-name="ce57" office:value-type="float" office:value="23">
            <text:p>23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1" office:value-type="string">
            <text:p><text:a xlink:href="http://sticky-sites.ch/">Sticky-Sit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1" office:value-type="string">
            <text:p><text:a xlink:href="http://nirvanaisclassy.ch/">NirvanaIsClass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for a further year to 3 Jan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1" office:value-type="string">
            <text:p><text:a xlink:href="http://bellarosa.ch/">BellaRosaVIP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to renew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1" office:value-type="string">
            <text:p><text:a xlink:href="http://massagetherapyempire.com/">MassageTherapyEmpire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5">
            <text:p>12/15</text:p>
          </table:table-cell>
          <table:table-cell table:style-name="ce11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3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11" office:value-type="string">
            <text:p><text:a xlink:href="http://lisaguzman.ch/">LisaGuzm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30 renewal for 6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21" office:value-type="string">
            <text:p><text:a xlink:href="http://elitekalikay.ch/">elitekalika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6">
            <text:p>12/16</text:p>
          </table:table-cell>
          <table:table-cell table:style-name="ce11" office:value-type="string">
            <text:p><text:a xlink:href="http://bellarose.ch/">Bell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8">
            <text:p>178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single pag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11" office:value-type="string">
            <text:p><text:a xlink:href="http://missnaomi.ch/">MissNaom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18">
            <text:p>12/18</text:p>
          </table:table-cell>
          <table:table-cell table:style-name="ce11" office:value-type="string">
            <text:p><text:a xlink:href="http://elitekalikay.ch/">elitekalik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95 paid by Ty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2">
            <text:p>12/22</text:p>
          </table:table-cell>
          <table:table-cell table:style-name="ce11" office:value-type="string">
            <text:p><text:a xlink:href="http://misstarav.ch/">MissTaraV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2">
            <text:p>112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7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11" office:value-type="string">
            <text:p><text:a xlink:href="http://shannaprice.ch/">ShannaPric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95 single page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5">
            <text:p>12/25</text:p>
          </table:table-cell>
          <table:table-cell table:style-name="ce6" office:value-type="string">
            <text:p>Miss Miley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Xmas gif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6">
            <text:p>12/26</text:p>
          </table:table-cell>
          <table:table-cell table:style-name="ce11" office:value-type="string">
            <text:p><text:a xlink:href="http://ellamichaelsvip.ch/">EllaMichael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29">
            <text:p>12/29</text:p>
          </table:table-cell>
          <table:table-cell table:style-name="ce11" office:value-type="string">
            <text:p><text:a xlink:href="http://meetisabelle.ch/">MeetIsabe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for annual renewal to 1/10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0-12-31">
            <text:p>12/31</text:p>
          </table:table-cell>
          <table:table-cell table:style-name="ce11" office:value-type="string">
            <text:p><text:a xlink:href="http://alexaadams.ch/">AlexaAdam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for annual renewal to 1/15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1">
            <text:p>1/1</text:p>
          </table:table-cell>
          <table:table-cell table:style-name="ce6" office:value-type="string">
            <text:p>TTAEC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05 for 35 mailers in D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1-01-07">
            <text:p>01/07</text:p>
          </table:table-cell>
          <table:table-cell table:style-name="ce6" office:value-type="string">
            <text:p>JazmineSweet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08">
            <text:p>1/8</text:p>
          </table:table-cell>
          <table:table-cell table:style-name="ce6" office:value-type="string">
            <text:p>MissGisell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2">
            <text:p>1/12</text:p>
          </table:table-cell>
          <table:table-cell table:style-name="ce11" office:value-type="string">
            <text:p><text:a xlink:href="http://shannaprice.ch/">ShannaPric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4">
            <text:p>1/14</text:p>
          </table:table-cell>
          <table:table-cell table:style-name="ce11" office:value-type="string">
            <text:p><text:a xlink:href="http://secretstreets.com/">SecretStreets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11" office:value-type="string">
            <text:p><text:a xlink:href="http://alexissummer.ch/">AlexisSumme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Renewal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7">
            <text:p>1/17</text:p>
          </table:table-cell>
          <table:table-cell table:style-name="ce11" office:value-type="string">
            <text:p><text:a xlink:href="http://alexiscassidy.ch/">AlexisCassid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11" office:value-type="string">
            <text:p><text:a xlink:href="http://loveloni.ch/">LoveLoni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Expired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19">
            <text:p>1/19</text:p>
          </table:table-cell>
          <table:table-cell table:style-name="ce11" office:value-type="string">
            <text:p><text:a xlink:href="http://yourseduction.com/">Yourseduction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0">
            <text:p>1/20</text:p>
          </table:table-cell>
          <table:table-cell table:style-name="ce9" office:value-type="string">
            <text:p><text:a xlink:href="http://lunastevens.ch/">lunasteven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1">
            <text:p>1/21</text:p>
          </table:table-cell>
          <table:table-cell table:style-name="ce9" office:value-type="string">
            <text:p><text:a xlink:href="http://stickysites.ch/">StickySites.ch website space</text:a></text:p>
          </table:table-cell>
          <table:table-cell table:style-name="ce57" office:value-type="float" office:value="58">
            <text:p>5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11" office:value-type="string">
            <text:p><text:a xlink:href="http://alexiscassidy.ch/">AlexisCassid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7.50 being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24">
            <text:p>1/24</text:p>
          </table:table-cell>
          <table:table-cell table:style-name="ce9" office:value-type="string">
            <text:p><text:a xlink:href="http://jasminesalazar.ch/">jasminesalaza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6" office:value-type="string">
            <text:p>UT mailers 38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70" office:value-type="float" office:value="124">
            <text:p>$124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1-31">
            <text:p>1/31</text:p>
          </table:table-cell>
          <table:table-cell table:style-name="ce9" office:value-type="string">
            <text:p><text:a xlink:href="http://jasminesalazar.ch/">jasminesalaz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70" office:value-type="float" office:value="200">
            <text:p>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3">
            <text:p>2/3</text:p>
          </table:table-cell>
          <table:table-cell table:style-name="ce11" office:value-type="string">
            <text:p><text:a xlink:href="http://brookewaters.ch/">BrookeWater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6" office:value-type="string">
            <text:p>TTAEC mail hosting</text:p>
          </table:table-cell>
          <table:table-cell table:style-name="ce57" office:value-type="float" office:value="69">
            <text:p>69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5">
            <text:p>2/5</text:p>
          </table:table-cell>
          <table:table-cell table:style-name="ce11" office:value-type="string">
            <text:p><text:a xlink:href="http://valentinavelez.ch/">ValentinaVelez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6">
            <text:p>2/6</text:p>
          </table:table-cell>
          <table:table-cell table:style-name="ce6" office:value-type="string">
            <text:p>StickySites.ch website space</text:p>
          </table:table-cell>
          <table:table-cell table:style-name="ce57" office:value-type="float" office:value="19">
            <text:p>19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11" office:value-type="string">
            <text:p><text:a xlink:href="http://theescortassistant.ch/com">TheEscortAssistant.ch/com</text:a></text:p>
          </table:table-cell>
          <table:table-cell table:style-name="ce57" office:value-type="float" office:value="23">
            <text:p>23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7">
            <text:p>2/7</text:p>
          </table:table-cell>
          <table:table-cell table:style-name="ce11" office:value-type="string">
            <text:p><text:a xlink:href="http://brookewaters.ch/">BrookeWat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7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16" office:value-type="string">
            <text:p><text:a xlink:href="http://bookbrittanystar.ch/">bookbrittanysta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08">
            <text:p>2/8</text:p>
          </table:table-cell>
          <table:table-cell table:style-name="ce11" office:value-type="string">
            <text:p><text:a xlink:href="http://valentinavelez.ch/">ValentinaVel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6" office:value-type="string">
            <text:p><text:a xlink:href="http://lunastevens.ch/">LunaSteven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0">
            <text:p>2/10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0" office:value-type="string">
            <text:p><text:a xlink:href="http://laylabanks.ch/">LaylaBank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3">
            <text:p>2/13</text:p>
          </table:table-cell>
          <table:table-cell table:style-name="ce10" office:value-type="string">
            <text:p><text:a xlink:href="http://angelinaavery.com/">AngelinaAvery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6" office:value-type="string">
            <text:p>EU</text:p>
          </table:table-cell>
          <table:table-cell table:style-name="ce6" office:value-type="string">
            <text:p>Via DonDomini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95 independent; 50%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1" office:value-type="string">
            <text:p><text:a xlink:href="http://ninnasky.ch/">Ninna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630">
            <text:p>6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00 for renewal and new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6">
            <text:p>2/16</text:p>
          </table:table-cell>
          <table:table-cell table:style-name="ce10" office:value-type="string">
            <text:p><text:a xlink:href="http://jasminesimmons.ch/">jasminesimmon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18">
            <text:p>2/18</text:p>
          </table:table-cell>
          <table:table-cell table:style-name="ce11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300 for $150 renewal and $150 extra for multi-page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0">
            <text:p>2/20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to take to 50%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0" office:value-type="string">
            <text:p><text:a xlink:href="http://alyssaanne.ch/">alyssaan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20 plus $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1" office:value-type="string">
            <text:p><text:a xlink:href="http://theescortassistant.ch/com">TheEscortAssistant.ch/com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22">
            <text:p>2/22</text:p>
          </table:table-cell>
          <table:table-cell table:style-name="ce11" office:value-type="string">
            <text:p><text:a xlink:href="http://layniejames.ch/">LaynieJam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23">
            <text:p>2/23</text:p>
          </table:table-cell>
          <table:table-cell table:style-name="ce10" office:value-type="string">
            <text:p><text:a xlink:href="http://modelevangeline.ch/">ModelEvangeli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0" office:value-type="string">
            <text:p><text:a xlink:href="http://alyssaanne.ch/">alyssaan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5">
            <text:p>21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4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6" office:value-type="string">
            <text:p><text:a xlink:href="http://kennedynicole.ch/">kennedynico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0" office:value-type="string">
            <text:p><text:a xlink:href="http://sexymeganplayboy.ch/">sexymeganplaybo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10">
            <text:p>31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347.50 balance of $6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4">
            <text:p>2/24</text:p>
          </table:table-cell>
          <table:table-cell table:style-name="ce16" office:value-type="string">
            <text:p><text:a xlink:href="http://juliajames.ch/">JuliaJam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0" office:value-type="string">
            <text:p><text:a xlink:href="http://modelevangeline.ch/">ModelEvangeli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60 for site plus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5">
            <text:p>2/25</text:p>
          </table:table-cell>
          <table:table-cell table:style-name="ce16" office:value-type="string">
            <text:p><text:a xlink:href="http://scarletscott.ch/">ScarletScot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3">
            <text:p>153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sundry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6" office:value-type="string">
            <text:p>DD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9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6">
            <text:p>2/26</text:p>
          </table:table-cell>
          <table:table-cell table:style-name="ce16" office:value-type="string">
            <text:p><text:a xlink:href="http://kennedynicole.ch/">kennedynico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5">
            <text:p>19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2-27">
            <text:p>2/27</text:p>
          </table:table-cell>
          <table:table-cell table:style-name="ce16" office:value-type="string">
            <text:p><text:a xlink:href="http://tialeone.ch/">TiaLeo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new. Next renew i7/14/21 for 8 mths for $7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1">
            <text:p>3/1</text:p>
          </table:table-cell>
          <table:table-cell table:style-name="ce16" office:value-type="string">
            <text:p>UT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90 for 3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2">
            <text:p>3/2</text:p>
          </table:table-cell>
          <table:table-cell table:style-name="ce16" office:value-type="string">
            <text:p><text:a xlink:href="http://lexielea.ch/">LexieLe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3-04">
            <text:p>3/4</text:p>
          </table:table-cell>
          <table:table-cell table:style-name="ce16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00 for wor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6" office:value-type="string">
            <text:p><text:a xlink:href="http://kalikay.ch/">KaliK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00 for site design up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09">
            <text:p>3/9</text:p>
          </table:table-cell>
          <table:table-cell table:style-name="ce16" office:value-type="string">
            <text:p><text:a xlink:href="http://modelsonline.ch/">ModelsOnline.ch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3-11">
            <text:p>3/11</text:p>
          </table:table-cell>
          <table:table-cell table:style-name="ce16" office:value-type="string">
            <text:p>Storage 3 hostings</text:p>
          </table:table-cell>
          <table:table-cell table:style-name="ce57" office:value-type="float" office:value="80">
            <text:p>80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6" office:value-type="string">
            <text:p><text:a xlink:href="http://stickysites.ch/">StickySites.ch website space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3-14">
            <text:p>3/14</text:p>
          </table:table-cell>
          <table:table-cell table:style-name="ce16" office:value-type="string">
            <text:p><text:a xlink:href="http://parislemoi.ch/">ParisLemo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5">
            <text:p>3/15</text:p>
          </table:table-cell>
          <table:table-cell table:style-name="ce16" office:value-type="string">
            <text:p><text:a xlink:href="http://annagold.ch/">AnnaGol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to 4/14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6">
            <text:p>3/16</text:p>
          </table:table-cell>
          <table:table-cell table:style-name="ce16" office:value-type="string">
            <text:p><text:a xlink:href="http://torimichaels.ch/">ToriMichaels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7">
            <text:p>3/17</text:p>
          </table:table-cell>
          <table:table-cell table:style-name="ce16" office:value-type="string">
            <text:p><text:a xlink:href="http://camillacarrera.ch/">CamillaCarrer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6" office:value-type="string">
            <text:p><text:a xlink:href="http://missanastasia.ch/">MissAnastasi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for new site design for Miss Mile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6" office:value-type="string">
            <text:p><text:a xlink:href="http://lilalang.ch/">LilaLan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new site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8">
            <text:p>3/18</text:p>
          </table:table-cell>
          <table:table-cell table:style-name="ce16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Sendmail for B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19">
            <text:p>3/19</text:p>
          </table:table-cell>
          <table:table-cell table:style-name="ce10" office:value-type="string">
            <text:p><text:a xlink:href="http://envyjolie.ch/">EnvyJoli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95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6" office:value-type="string">
            <text:p><text:a xlink:href="http://envyjolie.ch/">EnvyJoli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2">
            <text:p>3/22</text:p>
          </table:table-cell>
          <table:table-cell table:style-name="ce16" office:value-type="string">
            <text:p><text:a xlink:href="http://jemmajones.ch/">JemmaJon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7.50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6">
            <text:p>3/26</text:p>
          </table:table-cell>
          <table:table-cell table:style-name="ce16" office:value-type="string">
            <text:p><text:a xlink:href="http://jemmajones.ch/">Jemm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plus tip -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7">
            <text:p>3/27</text:p>
          </table:table-cell>
          <table:table-cell table:style-name="ce16" office:value-type="string">
            <text:p><text:a xlink:href="http://meetmissnaomi.ch/">MeetMissNaom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Renewal $150 to 4/29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3-29">
            <text:p>3/29</text:p>
          </table:table-cell>
          <table:table-cell table:style-name="ce16" office:value-type="string">
            <text:p><text:a xlink:href="http://kellykavalli.ch/">KellyKavall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6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5 for 25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01">
            <text:p>4/1</text:p>
          </table:table-cell>
          <table:table-cell table:style-name="ce16" office:value-type="string">
            <text:p>Sub gallaeries for 3 sit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0" office:value-type="float" office:value="150">
            <text:p>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6" office:value-type="string">
            <text:p><text:a xlink:href="http://natashamynx.ch/">NatashaMynx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by Bitco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1">
            <text:p>4/11</text:p>
          </table:table-cell>
          <table:table-cell table:style-name="ce16" office:value-type="string">
            <text:p><text:a xlink:href="http://anaisvincent.ch/">AnaisVincent.ch</text:a></text:p>
          </table:table-cell>
          <table:table-cell table:style-name="ce57" office:value-type="float" office:value="20">
            <text:p>20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4-12">
            <text:p>4/12</text:p>
          </table:table-cell>
          <table:table-cell table:style-name="ce16" office:value-type="string">
            <text:p><text:a xlink:href="http://anaisvincent.ch/">AnaisVincen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3">
            <text:p>4/13</text:p>
          </table:table-cell>
          <table:table-cell table:style-name="ce16" office:value-type="string">
            <text:p>Contabo annual hosting</text:p>
          </table:table-cell>
          <table:table-cell table:style-name="ce57" office:value-type="float" office:value="58">
            <text:p>5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4-16">
            <text:p>4/16</text:p>
          </table:table-cell>
          <table:table-cell table:style-name="ce16" office:value-type="string">
            <text:p><text:a xlink:href="http://anaisvincent.ch/">AnaisVincen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18">
            <text:p>4/18</text:p>
          </table:table-cell>
          <table:table-cell table:style-name="ce16" office:value-type="string">
            <text:p><text:a xlink:href="http://anitasmith.ch/">AnitaSmith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50%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0">
            <text:p>4/20</text:p>
          </table:table-cell>
          <table:table-cell table:style-name="ce16" office:value-type="string">
            <text:p><text:a xlink:href="http://lorenalee.ch/">LorenaLe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Reinstall from backup $1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10" office:value-type="string">
            <text:p><text:a xlink:href="http://bookthecenterfold.ch/">Bookthecenterfol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 office:value-type="string">
            <text:p>EU</text:p>
          </table:table-cell>
          <table:table-cell table:style-name="ce6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20" office:value-type="string">
            <text:p><text:a xlink:href="http://lanaixoxo.ch/">lanaixox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 office:value-type="string">
            <text:p>EU</text:p>
          </table:table-cell>
          <table:table-cell table:style-name="ce6" office:value-type="string">
            <text:p>$295 direc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4">
            <text:p>4/24</text:p>
          </table:table-cell>
          <table:table-cell table:style-name="ce22" office:value-type="string">
            <text:p>Extra hosting ModelsOnline</text:p>
          </table:table-cell>
          <table:table-cell table:style-name="ce57" office:value-type="float" office:value="48">
            <text:p>4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4-25">
            <text:p>4/25</text:p>
          </table:table-cell>
          <table:table-cell table:style-name="ce23" office:value-type="string">
            <text:p><text:a xlink:href="http://meetharmonytaylor.ch/">MeetHarmonyTaylo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80">
            <text:p>5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00 of $8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3" office:value-type="string">
            <text:p><text:a xlink:href="http://keraedwards.ch/">KeraEdwar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one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3" office:value-type="string">
            <text:p><text:a xlink:href="http://bookthecenterfold.ch/">BookThecenterf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5">
            <text:p>19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for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6">
            <text:p>4/26</text:p>
          </table:table-cell>
          <table:table-cell table:style-name="ce23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17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3" office:value-type="string">
            <text:p><text:a xlink:href="http://alexiamoore.ch/">AlexiaMoor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 office:value-type="string">
            <text:p>EU</text:p>
          </table:table-cell>
          <table:table-cell table:style-name="ce6" office:value-type="string">
            <text:p>Renew one year; Alexia is paid up to 5/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23" office:value-type="string">
            <text:p><text:a xlink:href="http://ttaec.ch/">TTAEC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7">
            <text:p>4/27</text:p>
          </table:table-cell>
          <table:table-cell table:style-name="ce16" office:value-type="string">
            <text:p><text:a xlink:href="http://anitasmith.ch/">AnitaSmith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/>
          <table:table-cell table:style-name="ce6" office:value-type="string">
            <text:p>$200 being $147.50 plus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23" office:value-type="string">
            <text:p><text:a xlink:href="http://sexymaras.ch/">SexyMara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6" office:value-type="string">
            <text:p><text:a xlink:href="http://jasminelovedallas.ch/">JasmineLoveDalla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29">
            <text:p>4/29</text:p>
          </table:table-cell>
          <table:table-cell table:style-name="ce16" office:value-type="string">
            <text:p><text:a xlink:href="http://jasminelovedallas.ch/">JasmineLoveDall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1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4-30">
            <text:p>4/30</text:p>
          </table:table-cell>
          <table:table-cell table:style-name="ce20" office:value-type="string">
            <text:p><text:a xlink:href="http://lanaixoxo.ch/">lanaixo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71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1">
            <text:p>5/1</text:p>
          </table:table-cell>
          <table:table-cell table:style-name="ce22" office:value-type="string">
            <text:p>Extra storage space</text:p>
          </table:table-cell>
          <table:table-cell table:style-name="ce57" office:value-type="float" office:value="24">
            <text:p>24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03">
            <text:p>5/3</text:p>
          </table:table-cell>
          <table:table-cell table:style-name="ce23" office:value-type="string">
            <text:p><text:a xlink:href="http://theescortassistant.net/">TheEscortAssistant.net</text:a></text:p>
          </table:table-cell>
          <table:table-cell table:style-name="ce57" office:value-type="float" office:value="14">
            <text:p>14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new .net domain no charge to TE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3" office:value-type="string">
            <text:p><text:a xlink:href="http://exclusivecourtney.com/">ExclusiveCourtney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Renew $15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3" office:value-type="string">
            <text:p><text:a xlink:href="http://sexymaras.ch/">SexyMar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/>
          <table:table-cell table:style-name="ce71" office:value-type="percentage" office:value="0.5">
            <text:p>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5">
            <text:p>5/5</text:p>
          </table:table-cell>
          <table:table-cell table:style-name="ce23" office:value-type="string">
            <text:p><text:a xlink:href="http://emmaelliott.ch/">EmmaElliot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newal paid to be charged in a mont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6">
            <text:p>5/6</text:p>
          </table:table-cell>
          <table:table-cell table:style-name="ce16" office:value-type="string">
            <text:p><text:a xlink:href="http://jasminelovedallas.ch/">JasmineLoveDall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07">
            <text:p>5/7</text:p>
          </table:table-cell>
          <table:table-cell table:style-name="ce23" office:value-type="string">
            <text:p><text:a xlink:href="http://sexymaras.ch/">SexyMar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3" office:value-type="string">
            <text:p><text:a xlink:href="http://meetmissnaomi.ch/">MeetMissNaom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3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for mailer for a yea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1">
            <text:p>5/11</text:p>
          </table:table-cell>
          <table:table-cell table:style-name="ce23" office:value-type="string">
            <text:p><text:a xlink:href="http://lanaixoxo.ch/">Lanaixo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3" office:value-type="string">
            <text:p><text:a xlink:href="http://missgisellecollins.ch/">MissGiselleCollin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14">
            <text:p>5/14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40">
            <text:p>1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Paid $160 confused. Owed $40+$150+$120 by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3" office:value-type="string">
            <text:p><text:a xlink:href="http://emirei.ch/">EmiRe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annual renewal to 4 Jun 202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6">
            <text:p>5/16</text:p>
          </table:table-cell>
          <table:table-cell table:style-name="ce23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for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3" office:value-type="string">
            <text:p><text:a xlink:href="http://breetaylor.ch/">BreeTaylo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and $120 newslet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3" office:value-type="string">
            <text:p><text:a xlink:href="http://nicoletteknightley.ch/">NicoletteKnightle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7">
            <text:p>5/17</text:p>
          </table:table-cell>
          <table:table-cell table:style-name="ce23" office:value-type="string">
            <text:p><text:a xlink:href="http://elitekalikay.ch/">Elitekalik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for landing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10" office:value-type="string">
            <text:p><text:a xlink:href="http://dateamodel.ch/">Dateamodel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3" office:value-type="string">
            <text:p><text:a xlink:href="http://ninnasky.ch/">Ninn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??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3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5 for updated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18">
            <text:p>5/18</text:p>
          </table:table-cell>
          <table:table-cell table:style-name="ce23" office:value-type="string">
            <text:p><text:a xlink:href="http://vanessabrazil.ch/">VanessaBrazil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Renewal $150 to 6/1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0">
            <text:p>5/20</text:p>
          </table:table-cell>
          <table:table-cell table:style-name="ce10" office:value-type="string">
            <text:p><text:a xlink:href="http://dateamodel.ch/">Dateamode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To create new site for Emily Rou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4">
            <text:p>5/24</text:p>
          </table:table-cell>
          <table:table-cell table:style-name="ce23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3" office:value-type="string">
            <text:p><text:a xlink:href="http://karleerose.com/">KarleeRose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3" office:value-type="string">
            <text:p><text:a xlink:href="http://karleerose.com/">KarleeRos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3" office:value-type="string">
            <text:p><text:a xlink:href="http://exquisitebaileemay.ch/">ExquisiteBaileeMa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25">
            <text:p>5/25</text:p>
          </table:table-cell>
          <table:table-cell table:style-name="ce23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5">
            <text:p>11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for a year of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7">
            <text:p>5/27</text:p>
          </table:table-cell>
          <table:table-cell table:style-name="ce23" office:value-type="string">
            <text:p><text:a xlink:href="http://karleerose.com/">Karle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3" office:value-type="string">
            <text:p><text:a xlink:href="http://sakiyakim.ch/">SakiyaKim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3" office:value-type="string">
            <text:p><text:a xlink:href="http://exquisitebaileemay.ch/">ExquisiteBaileeM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6"/>
          <table:table-cell table:style-name="ce6" office:value-type="string">
            <text:p>$295 for single page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8">
            <text:p>5/28</text:p>
          </table:table-cell>
          <table:table-cell table:style-name="ce23" office:value-type="string">
            <text:p><text:a xlink:href="http://cmghomebuyers.com/">CMGHomeBuyers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g for emails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3" office:value-type="string">
            <text:p><text:a xlink:href="http://blisk.io/">Blisk.io</text:a></text:p>
          </table:table-cell>
          <table:table-cell table:style-name="ce57" office:value-type="float" office:value="83">
            <text:p>83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3" office:value-type="string">
            <text:p><text:a xlink:href="http://sitaradevi.ch/">SitaraDev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renewal to 6/16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29">
            <text:p>5/29</text:p>
          </table:table-cell>
          <table:table-cell table:style-name="ce23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">
            <text:p>1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4 for 24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5-30">
            <text:p>5/30</text:p>
          </table:table-cell>
          <table:table-cell table:style-name="ce23" office:value-type="string">
            <text:p><text:a xlink:href="http://lizmiyaki.ch/">LizMiyaki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to 26 June 20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2">
            <text:p>6/2</text:p>
          </table:table-cell>
          <table:table-cell table:style-name="ce23" office:value-type="string">
            <text:p><text:a xlink:href="http://missgisellecollins.ch/">MissGiselleCollin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for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22" office:value-type="string">
            <text:p>SamanthaSomm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0">
            <text:p>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40 for update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4">
            <text:p>6/4</text:p>
          </table:table-cell>
          <table:table-cell table:style-name="ce10" office:value-type="string">
            <text:p><text:a xlink:href="http://devinsummers.ch/">DevinSummer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US$220 via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7">
            <text:p>6/7</text:p>
          </table:table-cell>
          <table:table-cell table:style-name="ce23" office:value-type="string">
            <text:p><text:a xlink:href="http://talagold.ch/">Tal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3" office:value-type="string">
            <text:p><text:a xlink:href="http://anitasmith.ch/">AnitaSmith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for video add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8">
            <text:p>6/8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video and new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09">
            <text:p>6/9</text:p>
          </table:table-cell>
          <table:table-cell table:style-name="ce23" office:value-type="string">
            <text:p><text:a xlink:href="http://lisaguzman.ch/">LisaGuzma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and 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1">
            <text:p>6/11</text:p>
          </table:table-cell>
          <table:table-cell table:style-name="ce23" office:value-type="string">
            <text:p><text:a xlink:href="http://macymonrow.ch/">MacyMonrow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3">
            <text:p>6/13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for added tex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3" office:value-type="string">
            <text:p><text:a xlink:href="http://meetrachelmiller.ch/">MeetRachelMille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3" office:value-type="string">
            <text:p><text:a xlink:href="http://elenavarelavip.ch/">ElenaVarela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5">
            <text:p>6/15</text:p>
          </table:table-cell>
          <table:table-cell table:style-name="ce23" office:value-type="string">
            <text:p><text:a xlink:href="http://nalalienixonvip.ch/">NalalieNixon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8">
            <text:p>6/18</text:p>
          </table:table-cell>
          <table:table-cell table:style-name="ce23" office:value-type="string">
            <text:p><text:a xlink:href="http://sammiesky.ch/">Sammie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0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19">
            <text:p>6/19</text:p>
          </table:table-cell>
          <table:table-cell table:style-name="ce23" office:value-type="string">
            <text:p><text:a xlink:href="http://daisylane.ch/">DaisyLa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0">
            <text:p>6/20</text:p>
          </table:table-cell>
          <table:table-cell table:style-name="ce24" office:value-type="string">
            <text:p><text:a xlink:href="http://melkingpoint.ch/">melkingpoin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Quoted EU250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3">
            <text:p>6/23</text:p>
          </table:table-cell>
          <table:table-cell table:style-name="ce20" office:value-type="string">
            <text:p><text:a xlink:href="http://cyon.ch/">Cyon.ch hosting</text:a></text:p>
          </table:table-cell>
          <table:table-cell table:style-name="ce57" office:value-type="float" office:value="178">
            <text:p>178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6-28">
            <text:p>6/28</text:p>
          </table:table-cell>
          <table:table-cell table:style-name="ce24" office:value-type="string">
            <text:p><text:a xlink:href="http://melkingpoint.ch/">melkingpoin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Balance plus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29">
            <text:p>6/29</text:p>
          </table:table-cell>
          <table:table-cell table:style-name="ce23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">
            <text:p>12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4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3" office:value-type="string">
            <text:p><text:a xlink:href="http://melkingpoint.bz/">melkingpoint.bz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For BZ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3" office:value-type="string">
            <text:p><text:a xlink:href="http://alexissummer.ch/">AlexisSumm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40 for site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6-30">
            <text:p>6/30</text:p>
          </table:table-cell>
          <table:table-cell table:style-name="ce23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60 for image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3" office:value-type="string">
            <text:p><text:a xlink:href="http://safeandsound.ch/">SafeAndSound.ch</text:a></text:p>
          </table:table-cell>
          <table:table-cell table:style-name="ce57" office:value-type="float" office:value="85">
            <text:p>85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style-name="ce6" office:value-type="string">
            <text:p>Renew hosting with Infomaniak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3" office:value-type="string">
            <text:p><text:a xlink:href="http://lacortigiana.com/">LaCortigiana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3" office:value-type="string">
            <text:p><text:a xlink:href="http://meetkatelyn.com/">MeetKatelyn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3" office:value-type="string">
            <text:p><text:a xlink:href="http://meganerotic.ch/">MeganErotic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0 for simple site plus wishlis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1">
            <text:p>7/1</text:p>
          </table:table-cell>
          <table:table-cell table:style-name="ce23" office:value-type="string">
            <text:p><text:a xlink:href="http://mrsjoneslv.ch/">MrsJonesLV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2">
            <text:p>7/2</text:p>
          </table:table-cell>
          <table:table-cell table:style-name="ce23" office:value-type="string">
            <text:p><text:a xlink:href="http://mskellycarter.ch/">MsKellyCar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to 7/17/2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3" office:value-type="string">
            <text:p><text:a xlink:href="http://parislemoi.ch/">ParisLemo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to add vide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4">
            <text:p>7/4</text:p>
          </table:table-cell>
          <table:table-cell table:style-name="ce23" office:value-type="string">
            <text:p><text:a xlink:href="http://alexisnyc.ch/">AlexisNYC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50 to add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3" office:value-type="string">
            <text:p><text:a xlink:href="http://meetkatelyn.com/">MeetKatelyn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23" office:value-type="string">
            <text:p><text:a xlink:href="http://daisylee.ch/">DaisyLe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0">
            <text:p>14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7.50 final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5">
            <text:p>7/5</text:p>
          </table:table-cell>
          <table:table-cell table:style-name="ce16" office:value-type="string">
            <text:p><text:a xlink:href="http://kdzblue.ch/">KDZBlu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on account of $2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3" office:value-type="string">
            <text:p><text:a xlink:href="http://sammiesky.ch/">Sammie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6">
            <text:p>7/6</text:p>
          </table:table-cell>
          <table:table-cell table:style-name="ce23" office:value-type="string">
            <text:p><text:a xlink:href="http://alexanyc.ch/">AlexaNYC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7">
            <text:p>7/7</text:p>
          </table:table-cell>
          <table:table-cell table:style-name="ce23" office:value-type="string">
            <text:p><text:a xlink:href="http://nirvanaisclkassy.ch/">NirvanaIsClk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60 for 6mths of mailers to renewal d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3" office:value-type="string">
            <text:p><text:a xlink:href="http://tialeone.ch/">TiaLeo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70 to take through to renewal in 8 mth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08">
            <text:p>7/8</text:p>
          </table:table-cell>
          <table:table-cell table:style-name="ce23" office:value-type="string">
            <text:p><text:a xlink:href="http://melanieebenson.ch/">MelanieeBenso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1">
            <text:p>7/11</text:p>
          </table:table-cell>
          <table:table-cell table:style-name="ce23" office:value-type="string">
            <text:p><text:a xlink:href="http://tesstayler.ch/">TessTayler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/>
          <table:table-cell table:style-name="ce6" office:value-type="string">
            <text:p>$22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20" office:value-type="string">
            <text:p><text:a xlink:href="http://stickysites.ch/">StickySites.ch hosting</text:a></text:p>
          </table:table-cell>
          <table:table-cell table:style-name="ce57" office:value-type="float" office:value="86">
            <text:p>86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15">
            <text:p>7/15</text:p>
          </table:table-cell>
          <table:table-cell table:style-name="ce23" office:value-type="string">
            <text:p><text:a xlink:href="http://erikajames.ch/">ErikaJame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8">
            <text:p>7/18</text:p>
          </table:table-cell>
          <table:table-cell table:style-name="ce23" office:value-type="string">
            <text:p><text:a xlink:href="http://valentinavelez.ch/">ValentinaVel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US$30 from Canada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19">
            <text:p>7/19</text:p>
          </table:table-cell>
          <table:table-cell table:style-name="ce23" office:value-type="string">
            <text:p><text:a xlink:href="http://dylanjamesvip.ch/">DylanJame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2" office:value-type="string">
            <text:p>Models online.ch storage</text:p>
          </table:table-cell>
          <table:table-cell table:style-name="ce57" office:value-type="float" office:value="26">
            <text:p>26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0">
            <text:p>7/20</text:p>
          </table:table-cell>
          <table:table-cell table:style-name="ce25" office:value-type="string">
            <text:p>Norton</text:p>
            <text:p/>
          </table:table-cell>
          <table:table-cell table:style-name="ce57" office:value-type="float" office:value="110">
            <text:p>110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16" office:value-type="string">
            <text:p><text:a xlink:href="http://datefarrahfox.ch/">datefarrahfox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95 via Hanna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dylanjamesvip.ch/">DylanJame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thetouringassistant.ch/">TheTouringAssistan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sandrag.ch/">Sandra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victorianight.ch/">VictoriaNigh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6"/>
          <table:table-cell table:number-columns-repeated="1016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katgreen.ch/">KatGree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victorialane.ch/">VictoriaLan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daisyleevip.ch/">DaisyLee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 16 Au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1">
            <text:p>7/21</text:p>
          </table:table-cell>
          <table:table-cell table:style-name="ce23" office:value-type="string">
            <text:p><text:a xlink:href="http://magdapoland.ch/">MagdaPoland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plus $30 tip for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3" office:value-type="string">
            <text:p><text:a xlink:href="http://averynicole.ch/">AveryNico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2">
            <text:p>7/22</text:p>
          </table:table-cell>
          <table:table-cell table:style-name="ce23" office:value-type="string">
            <text:p><text:a xlink:href="http://sashasterling.ch/">SashaSterlin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3">
            <text:p>7/23</text:p>
          </table:table-cell>
          <table:table-cell table:style-name="ce23" office:value-type="string">
            <text:p><text:a xlink:href="http://victorianight.ch/">VictoriaNigh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00 o account of 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4">
            <text:p>7/24</text:p>
          </table:table-cell>
          <table:table-cell table:style-name="ce22" office:value-type="string">
            <text:p>3 girls galler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20 Layla, Tess, Kell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5">
            <text:p>7/25</text:p>
          </table:table-cell>
          <table:table-cell table:style-name="ce23" office:value-type="string">
            <text:p><text:a xlink:href="http://alexissummer.ch/">AlexisSumm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50 for mail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6">
            <text:p>7/26</text:p>
          </table:table-cell>
          <table:table-cell table:style-name="ce16" office:value-type="string">
            <text:p><text:a xlink:href="http://kdzblue.ch/">KDZBlu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45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7">
            <text:p>7/27</text:p>
          </table:table-cell>
          <table:table-cell table:style-name="ce23" office:value-type="string">
            <text:p><text:a xlink:href="http://victorianight.ch/">VictoriaNigh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20 balanc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8">
            <text:p>7/28</text:p>
          </table:table-cell>
          <table:table-cell table:style-name="ce23" office:value-type="string">
            <text:p><text:a xlink:href="http://paloma-valenti.com/">Paloma-Valenti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250 renewal via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29">
            <text:p>7/29</text:p>
          </table:table-cell>
          <table:table-cell table:style-name="ce23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6" office:value-type="string">
            <text:p>EU</text:p>
          </table:table-cell>
          <table:table-cell table:style-name="ce6" office:value-type="string">
            <text:p>$198 for July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0">
            <text:p>7/30</text:p>
          </table:table-cell>
          <table:table-cell table:style-name="ce23" office:value-type="string">
            <text:p><text:a xlink:href="http://alexiscassidy.ch/">AlexisCassid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47 balanc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3" office:value-type="string">
            <text:p><text:a xlink:href="http://modelevangeline.ch/">ModelEvangeli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65 for mailers to renewal in Feb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3" office:value-type="string">
            <text:p><text:a xlink:href="http://oliviayoung.ch/">OliviaYoung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7-31">
            <text:p>7/31</text:p>
          </table:table-cell>
          <table:table-cell table:style-name="ce23" office:value-type="string">
            <text:p><text:a xlink:href="http://arinarose.ch/">ArinaRos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new site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3" office:value-type="string">
            <text:p><text:a xlink:href="http://giamarie.ch/">GiaMari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0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1">
            <text:p>8/1</text:p>
          </table:table-cell>
          <table:table-cell table:style-name="ce23" office:value-type="string">
            <text:p><text:a xlink:href="http://lasvegasemm.ch/">LasVegasEmm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install for UT $150 same as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2">
            <text:p>8/2</text:p>
          </table:table-cell>
          <table:table-cell table:style-name="ce22" office:value-type="string">
            <text:p>Add couples rates to 22 s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2" office:value-type="string">
            <text:p>Rylee and Natalia video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rom Shau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3">
            <text:p>8/3</text:p>
          </table:table-cell>
          <table:table-cell table:style-name="ce23" office:value-type="string">
            <text:p><text:a xlink:href="http://daisylane.ch/">DaisyLa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4">
            <text:p>8/4</text:p>
          </table:table-cell>
          <table:table-cell table:style-name="ce23" office:value-type="string">
            <text:p><text:a xlink:href="http://luxuriouscamdencambridge.ch/">Luxuriouscamdencambridg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06">
            <text:p>8/6</text:p>
          </table:table-cell>
          <table:table-cell table:style-name="ce23" office:value-type="string">
            <text:p><text:a xlink:href="http://allusingamanda.ch/">AllusingAmanda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renewed a day la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1">
            <text:p>8/11</text:p>
          </table:table-cell>
          <table:table-cell table:style-name="ce22" office:value-type="string">
            <text:p>Update incalls for P411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rom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2">
            <text:p>8/12</text:p>
          </table:table-cell>
          <table:table-cell table:style-name="ce23" office:value-type="string">
            <text:p><text:a xlink:href="http://oliviayoung.ch/">OliviaYou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5 for gallery and tex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19">
            <text:p>8/19</text:p>
          </table:table-cell>
          <table:table-cell table:style-name="ce23" office:value-type="string">
            <text:p><text:a xlink:href="http://elapoland.ch/">ElaPoland.ch</text:a></text:p>
          </table:table-cell>
          <table:table-cell table:style-name="ce57" office:value-type="float" office:value="9">
            <text:p>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9" office:value-type="string">
            <text:p><text:a xlink:href="http://elapoland.ch/">ElaPoland.ch new independent site $295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3" office:value-type="string">
            <text:p><text:a xlink:href="http://shaunamiller.net/">ShaunaMiller.net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0">
            <text:p>8/20</text:p>
          </table:table-cell>
          <table:table-cell table:style-name="ce23" office:value-type="string">
            <text:p><text:a xlink:href="http://wildanitainchicago.ch/">WildAnitaInChicago.ch</text:a></text:p>
          </table:table-cell>
          <table:table-cell table:style-name="ce57" office:value-type="float" office:value="1">
            <text:p>1</text:p>
          </table:table-cell>
          <table:table-cell/>
          <table:table-cell table:style-name="ce57"/>
          <table:table-cell/>
          <table:table-cell table:style-name="ce57" office:value-type="float" office:value="470">
            <text:p>4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DNS zone for multi-page plus 50% upfro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1">
            <text:p>8/21</text:p>
          </table:table-cell>
          <table:table-cell table:style-name="ce23" office:value-type="string">
            <text:p><text:a xlink:href="http://sydneysloan.ch/">SydneySloan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3" office:value-type="string">
            <text:p><text:a xlink:href="http://miladavenport.ch/">MilaDavenport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2">
            <text:p>8/22</text:p>
          </table:table-cell>
          <table:table-cell table:style-name="ce23" office:value-type="string">
            <text:p><text:a xlink:href="http://adrienneleevip.ch/">AdrienneLee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 and reinstal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3" office:value-type="string">
            <text:p><text:a xlink:href="http://atasteofmadison.ch/">ATasteofMadison.ch</text:a></text:p>
          </table:table-cell>
          <table:table-cell table:style-name="ce57" office:value-type="float" office:value="21">
            <text:p>2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 of .ch and .co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gift for min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3">
            <text:p>8/23</text:p>
          </table:table-cell>
          <table:table-cell table:style-name="ce22" office:value-type="string">
            <text:p>UT overpaid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Double payt b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22" office:value-type="string">
            <text:p>Alexa Y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to add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4">
            <text:p>8/24</text:p>
          </table:table-cell>
          <table:table-cell table:style-name="ce20" office:value-type="string">
            <text:p><text:a xlink:href="http://parislemoi.ch/">ParisLemo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5 images swa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5">
            <text:p>8/25</text:p>
          </table:table-cell>
          <table:table-cell table:style-name="ce23" office:value-type="string">
            <text:p><text:a xlink:href="http://giamarievip.ch/">GiaMarie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3" office:value-type="string">
            <text:p><text:a xlink:href="http://averyadams.ch/">AveryAdam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re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8">
            <text:p>8/28</text:p>
          </table:table-cell>
          <table:table-cell table:style-name="ce22" office:value-type="string">
            <text:p>UT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6 set off against double pay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3" office:value-type="string">
            <text:p><text:a xlink:href="http://kelanikawano.ch/">KelaniKawano.ch</text:a></text:p>
          </table:table-cell>
          <table:table-cell table:style-name="ce57"/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3" office:value-type="string">
            <text:p><text:a xlink:href="http://sakiyakim.ch/">SakiyaKim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3" office:value-type="string">
            <text:p><text:a xlink:href="http://marissdemarco.ch/">MarissDeMarco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3" office:value-type="string">
            <text:p><text:a xlink:href="http://lilianarae.ch/">LilianaRa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29">
            <text:p>8/29</text:p>
          </table:table-cell>
          <table:table-cell table:style-name="ce23" office:value-type="string">
            <text:p><text:a xlink:href="http://aprilwatersvip.ch/">AprilWater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3" office:value-type="string">
            <text:p><text:a xlink:href="http://savannahandrews.ch/">SavannahAndrews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55">
            <text:p>15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 via Payp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8-30">
            <text:p>8/30</text:p>
          </table:table-cell>
          <table:table-cell table:style-name="ce23" office:value-type="string">
            <text:p><text:a xlink:href="http://jemmajames.ch/">Jemm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design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3" office:value-type="string">
            <text:p><text:a xlink:href="http://aprilwatersvip.ch/">AprilWaters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2" office:value-type="string">
            <text:p>Extra email addresses</text:p>
          </table:table-cell>
          <table:table-cell table:style-name="ce57" office:value-type="float" office:value="29">
            <text:p>2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3" office:value-type="string">
            <text:p><text:a xlink:href="http://jessicarylee.ch/">JessicaRyle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Annual renewal Jessica Taylo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1">
            <text:p>9/1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Paid $175 for renewal with ti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03">
            <text:p>9/3</text:p>
          </table:table-cell>
          <table:table-cell table:style-name="ce23" office:value-type="string">
            <text:p><text:a xlink:href="http://anitasmith.ch/">AnitaSmith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Update and blu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0">
            <text:p>9/10</text:p>
          </table:table-cell>
          <table:table-cell table:style-name="ce23" office:value-type="string">
            <text:p><text:a xlink:href="http://oliviaallen.ch/">OliviaAllen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95 site; $150 paid deposi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3" office:value-type="string">
            <text:p><text:a xlink:href="http://meetbennettburke.ch/">MeetBennettBurk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3">
            <text:p>9/13</text:p>
          </table:table-cell>
          <table:table-cell table:style-name="ce23" office:value-type="string">
            <text:p><text:a xlink:href="http://arinarose.ch/">Arin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image replace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6" office:value-type="string">
            <text:p><text:a xlink:href="http://alyxstar.ch/">AlyxSta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6">
            <text:p>9/16</text:p>
          </table:table-cell>
          <table:table-cell table:style-name="ce26" office:value-type="string">
            <text:p><text:a xlink:href="http://nellajones.ch/">NellaJone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7">
            <text:p>9/17</text:p>
          </table:table-cell>
          <table:table-cell table:style-name="ce23" office:value-type="string">
            <text:p><text:a xlink:href="http://wildanitainchicago.ch/">WildAnitaInChicag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calendar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3" office:value-type="string">
            <text:p><text:a xlink:href="http://nellajones.ch/">Nell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3" office:value-type="string">
            <text:p><text:a xlink:href="http://alyxstar.ch/">AlyxSt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3" office:value-type="string">
            <text:p>VIPJenna,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3" office:value-type="string">
            <text:p><text:a xlink:href="http://melrosesky.ch/">MelroseSky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3" office:value-type="string">
            <text:p><text:a xlink:href="http://victoriarosevip.ch/">VictoriaRoseVIP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18">
            <text:p>9/18</text:p>
          </table:table-cell>
          <table:table-cell table:style-name="ce26" office:value-type="string">
            <text:p><text:a xlink:href="http://vanessacooper.ch/">VanessaCooper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0">
            <text:p>9/20</text:p>
          </table:table-cell>
          <table:table-cell table:style-name="ce23" office:value-type="string">
            <text:p><text:a xlink:href="http://kittylola.ch/">KittyLola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Independent single page with blog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1">
            <text:p>9/21</text:p>
          </table:table-cell>
          <table:table-cell table:style-name="ce24" office:value-type="string">
            <text:p><text:a xlink:href="http://victorialynn.ch/">VictoriaLynn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3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2">
            <text:p>9/22</text:p>
          </table:table-cell>
          <table:table-cell table:style-name="ce23" office:value-type="string">
            <text:p><text:a xlink:href="http://scarlettscott.ch/">ScarlettScott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40">
            <text:p>14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5">
            <text:p>9/25</text:p>
          </table:table-cell>
          <table:table-cell table:style-name="ce23" office:value-type="string">
            <text:p><text:a xlink:href="http://meetmissnaomi.ch/">MeetMissNaom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3" office:value-type="string">
            <text:p><text:a xlink:href="http://milayurakova.ch/">MilaYurakova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3" office:value-type="string">
            <text:p><text:a xlink:href="http://milayurakovavip.ch/">MilaYurakovaVIP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stored plus renewal fe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29">
            <text:p>9/29</text:p>
          </table:table-cell>
          <table:table-cell table:style-name="ce23" office:value-type="string">
            <text:p>27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5">
            <text:p>145</text:p>
          </table:table-cell>
          <table:table-cell table:style-name="ce67" office:value-type="string">
            <text:p>EU</text:p>
          </table:table-cell>
          <table:table-cell table:style-name="ce70" office:value-type="float" office:value="162">
            <text:p>$162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09-30">
            <text:p>9/30</text:p>
          </table:table-cell>
          <table:table-cell table:style-name="ce23" office:value-type="string">
            <text:p><text:a xlink:href="http://chynaworld.ch/">ChynaWorl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Single page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3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20 for new images and changes to cont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1">
            <text:p>10/1</text:p>
          </table:table-cell>
          <table:table-cell table:style-name="ce23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image blu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3" office:value-type="string">
            <text:p>AlexaYourSeduction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60 for changing button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2">
            <text:p>10/2</text:p>
          </table:table-cell>
          <table:table-cell table:style-name="ce23" office:value-type="string">
            <text:p><text:a xlink:href="http://oliviayoung.ch/">OliviaYou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2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3" office:value-type="string">
            <text:p><text:a xlink:href="http://chynaworld.ch/">ChynaWor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5">
            <text:p>18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97.50 being 50% of single 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3">
            <text:p>10/3</text:p>
          </table:table-cell>
          <table:table-cell table:style-name="ce23" office:value-type="string">
            <text:p>Renewals</text:p>
          </table:table-cell>
          <table:table-cell table:style-name="ce57" office:value-type="float" office:value="43">
            <text:p>43</text:p>
          </table:table-cell>
          <table:table-cell/>
          <table:table-cell table:style-name="ce57"/>
          <table:table-cell/>
          <table:table-cell table:style-name="ce57" office:value-type="float" office:value="730">
            <text:p>730</text:p>
          </table:table-cell>
          <table:table-cell table:style-name="ce67" office:value-type="string">
            <text:p>EU</text:p>
          </table:table-cell>
          <table:table-cell table:style-name="ce74" office:value-type="string">
            <text:p>4x$200 for NaomiRichard.ch;SwedishWillow.ch;LisaLee.ch;OliviaStone.ch</text:p>
            <text:p/>
          </table:table-cell>
          <table:table-cell table:number-columns-repeated="1015"/>
        </table:table-row>
        <table:table-row table:style-name="ro7">
          <table:table-cell table:style-name="ce2" office:value-type="date" office:date-value="2021-10-05">
            <text:p>10/5</text:p>
          </table:table-cell>
          <table:table-cell table:style-name="ce23" office:value-type="string">
            <text:p>BellNol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image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3" office:value-type="string">
            <text:p><text:a xlink:href="http://sandrag.com/">SandraG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3" office:value-type="string">
            <text:p><text:a xlink:href="http://layniejames.com/">LaynieJames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3" office:value-type="string">
            <text:p><text:a xlink:href="http://samanthasommers.ch/">SamanthaSommers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00 for renewal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8">
            <text:p>10/8</text:p>
          </table:table-cell>
          <table:table-cell table:style-name="ce23" office:value-type="string">
            <text:p>AlessandraDiCarlo lis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list extract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3" office:value-type="string">
            <text:p><text:a xlink:href="http://taralaville.ch/">TaraLavill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09">
            <text:p>10/9</text:p>
          </table:table-cell>
          <table:table-cell table:style-name="ce23" office:value-type="string">
            <text:p><text:a xlink:href="http://kittylola.ch/">KittyLo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00 Balance for site developm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3" office:value-type="string">
            <text:p>Storage</text:p>
          </table:table-cell>
          <table:table-cell table:style-name="ce57" office:value-type="float" office:value="23">
            <text:p>2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11">
            <text:p>10/11</text:p>
          </table:table-cell>
          <table:table-cell table:style-name="ce23" office:value-type="string">
            <text:p>Rochell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48 for 50% of $295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2">
            <text:p>10/12</text:p>
          </table:table-cell>
          <table:table-cell table:style-name="ce23" office:value-type="string">
            <text:p><text:a xlink:href="http://brisands.ch/">BriSan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0">
            <text:p>9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0 being all of multi-p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3">
            <text:p>10/13</text:p>
          </table:table-cell>
          <table:table-cell table:style-name="ce23" office:value-type="string">
            <text:p><text:a xlink:href="http://atasteofrochelle.ch/">ATasteofRochell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95 for single page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7">
            <text:p>10/17</text:p>
          </table:table-cell>
          <table:table-cell table:style-name="ce23" office:value-type="string">
            <text:p><text:a xlink:href="http://brisands.ch/">Brisan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20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19">
            <text:p>10/19</text:p>
          </table:table-cell>
          <table:table-cell table:style-name="ce23" office:value-type="string">
            <text:p><text:a xlink:href="http://paleonutritional.com/">PaleoNutritional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for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3" office:value-type="string">
            <text:p>Unlimited licence Elementor forms processing</text:p>
          </table:table-cell>
          <table:table-cell table:style-name="ce57" office:value-type="float" office:value="35">
            <text:p>3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20">
            <text:p>10/20</text:p>
          </table:table-cell>
          <table:table-cell table:style-name="ce23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unrequested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2">
            <text:p>10/22</text:p>
          </table:table-cell>
          <table:table-cell table:style-name="ce23" office:value-type="string">
            <text:p><text:a xlink:href="http://onlymiranda.com/">OnlyMiranda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395 single page delaye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3">
            <text:p>10/23</text:p>
          </table:table-cell>
          <table:table-cell table:style-name="ce23" office:value-type="string">
            <text:p><text:a xlink:href="http://chynaworld.ch/">ChynaWor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97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5">
            <text:p>10/25</text:p>
          </table:table-cell>
          <table:table-cell table:style-name="ce23" office:value-type="string">
            <text:p><text:a xlink:href="http://jasminerose.ch/">JasmineRos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New $220 site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3" office:value-type="string">
            <text:p><text:a xlink:href="http://rachelmiller.ch/">RachelMill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newsletter system still in progres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6">
            <text:p>10/26</text:p>
          </table:table-cell>
          <table:table-cell table:style-name="ce27" office:value-type="string">
            <text:p><text:a xlink:href="http://angelicasandoval.ch/">AngelicaSandoval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DD new de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7">
            <text:p>10/27</text:p>
          </table:table-cell>
          <table:table-cell table:style-name="ce24" office:value-type="string">
            <text:p><text:a xlink:href="http://annabellemasterson.ch/">AnnaBelleMasters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8">
            <text:p>10/28</text:p>
          </table:table-cell>
          <table:table-cell table:style-name="ce23" office:value-type="string">
            <text:p><text:a xlink:href="http://anitasmith.ch/">AnitaSmith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gallery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29">
            <text:p>10/29</text:p>
          </table:table-cell>
          <table:table-cell table:style-name="ce23" office:value-type="string">
            <text:p><text:a xlink:href="http://jasminerose.ch/">Jasmin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US$22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3" office:value-type="string">
            <text:p>UT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3" office:value-type="string">
            <text:p><text:a xlink:href="http://christinaxoxo.ch/">Christinaxoxo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0">
            <text:p>10/30</text:p>
          </table:table-cell>
          <table:table-cell table:style-name="ce23" office:value-type="string">
            <text:p>UT, KA, Models</text:p>
          </table:table-cell>
          <table:table-cell table:style-name="ce57" office:value-type="float" office:value="30">
            <text:p>3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3" office:value-type="string">
            <text:p>Elementor Pro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3" office:value-type="string">
            <text:p><text:a xlink:href="http://annabelle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0-31">
            <text:p>10/31</text:p>
          </table:table-cell>
          <table:table-cell table:style-name="ce23" office:value-type="string">
            <text:p><text:a xlink:href="http://roxyrose.ch/">Roxy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1">
            <text:p>11/1</text:p>
          </table:table-cell>
          <table:table-cell table:style-name="ce23" office:value-type="string">
            <text:p>DD for gallery updat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galleri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2">
            <text:p>11/2</text:p>
          </table:table-cell>
          <table:table-cell table:style-name="ce23" office:value-type="string">
            <text:p><text:a xlink:href="http://samanthasommers.ch/">SamanthaSo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gallery and mor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3">
            <text:p>11/3</text:p>
          </table:table-cell>
          <table:table-cell table:style-name="ce23" office:value-type="string">
            <text:p><text:a xlink:href="http://angelicasandoval.ch/">AngelicaSandova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4">
            <text:p>11/4</text:p>
          </table:table-cell>
          <table:table-cell table:style-name="ce23" office:value-type="string">
            <text:p><text:a xlink:href="http://roxyrose.ch/">Roxy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6">
            <text:p>11/6</text:p>
          </table:table-cell>
          <table:table-cell table:style-name="ce23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Wishlist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08">
            <text:p>11/8</text:p>
          </table:table-cell>
          <table:table-cell table:style-name="ce23" office:value-type="string">
            <text:p><text:a xlink:href="http://samantharivers.ch/">SamanthaRiver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1">
            <text:p>11/11</text:p>
          </table:table-cell>
          <table:table-cell table:style-name="ce23" office:value-type="string">
            <text:p><text:a xlink:href="http://samantharivers.ch/">SamanthaRiv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3" office:value-type="string">
            <text:p><text:a xlink:href="http://lexiwinters.ch/">LexiWinter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2">
            <text:p>11/12</text:p>
          </table:table-cell>
          <table:table-cell table:style-name="ce23" office:value-type="string">
            <text:p><text:a xlink:href="http://ninarose.ch/">NinaRose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5">
            <text:p>11/15</text:p>
          </table:table-cell>
          <table:table-cell table:style-name="ce23" office:value-type="string">
            <text:p><text:a xlink:href="http://lexiwinters.ch/">LexiWint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3" office:value-type="string">
            <text:p><text:a xlink:href="http://stickysites.ch/">StickySites.ch hosting</text:a></text:p>
          </table:table-cell>
          <table:table-cell table:style-name="ce57" office:value-type="float" office:value="85">
            <text:p>8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1-17">
            <text:p>11/17</text:p>
          </table:table-cell>
          <table:table-cell table:style-name="ce23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new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3" office:value-type="string">
            <text:p><text:a xlink:href="http://bellarose.ch/">BellaRose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19">
            <text:p>11/19</text:p>
          </table:table-cell>
          <table:table-cell table:style-name="ce23" office:value-type="string">
            <text:p><text:a xlink:href="http://centerfoldtara.ch/">Centerfoldtara.ch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Annual renewal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3" office:value-type="string">
            <text:p><text:a xlink:href="http://onlymiranda.ch/">OnlyMirand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40">
            <text:p>34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Paid EU for $39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0">
            <text:p>11/20</text:p>
          </table:table-cell>
          <table:table-cell table:style-name="ce23" office:value-type="string">
            <text:p><text:a xlink:href="http://adrienneleevip.ch/">AdrienneLee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New sub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1">
            <text:p>11/21</text:p>
          </table:table-cell>
          <table:table-cell table:style-name="ce23" office:value-type="string">
            <text:p><text:a xlink:href="http://mistressnouvelle.ch/">MistressNouvell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2">
            <text:p>11/22</text:p>
          </table:table-cell>
          <table:table-cell table:style-name="ce23" office:value-type="string">
            <text:p><text:a xlink:href="http://siraslay.ch/">SiraSl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7">
            <text:p>11/27</text:p>
          </table:table-cell>
          <table:table-cell table:style-name="ce28" office:value-type="string">
            <text:p><text:a xlink:href="http://ellaellis.ch/">EllaElli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29">
            <text:p>11/29</text:p>
          </table:table-cell>
          <table:table-cell table:style-name="ce23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98 for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1-30">
            <text:p>11/30</text:p>
          </table:table-cell>
          <table:table-cell table:style-name="ce23" office:value-type="string">
            <text:p><text:a xlink:href="http://ellaellis.ch/">EllaElli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3" office:value-type="string">
            <text:p><text:a xlink:href="http://meetkatelyn.com/">MeetKatelyn.com</text:a>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3" office:value-type="string">
            <text:p>EliteKaliKay.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6">
            <text:p>12/6</text:p>
          </table:table-cell>
          <table:table-cell table:style-name="ce23" office:value-type="string">
            <text:p>NirvanaIsClassy.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3" office:value-type="string">
            <text:p>BookingBell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ift for images/video compres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3" office:value-type="string">
            <text:p>SexyMeganPlaybo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5 for amendment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8">
            <text:p>12/8</text:p>
          </table:table-cell>
          <table:table-cell table:style-name="ce23" office:value-type="string">
            <text:p>AriaDio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09">
            <text:p>12/9</text:p>
          </table:table-cell>
          <table:table-cell table:style-name="ce23" office:value-type="string">
            <text:p>EllaMichaels.ch</text:p>
          </table:table-cell>
          <table:table-cell table:style-name="ce57" office:value-type="float" office:value="11">
            <text:p>11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1-12-29">
            <text:p>12/29</text:p>
          </table:table-cell>
          <table:table-cell table:style-name="ce23" office:value-type="string">
            <text:p>Dec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80 for 60 Nov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3" office:value-type="string">
            <text:p>MassageTherapyEmpire</text:p>
          </table:table-cell>
          <table:table-cell table:style-name="ce57" office:value-type="float" office:value="20">
            <text:p>2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lat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2">
            <text:p>1/2</text:p>
          </table:table-cell>
          <table:table-cell table:style-name="ce23" office:value-type="string">
            <text:p>LilianaRae.ch &amp; Christinaxoxo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3" office:value-type="string">
            <text:p>HarperValentin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to transfer JuliaJames.ch to new site nam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3">
            <text:p>1/3</text:p>
          </table:table-cell>
          <table:table-cell table:style-name="ce23" office:value-type="string">
            <text:p>MistressNouvell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75/$350 for A'La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4">
            <text:p>1/4</text:p>
          </table:table-cell>
          <table:table-cell table:style-name="ce23" office:value-type="string">
            <text:p>ElisaIsADoll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indepo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3" office:value-type="string">
            <text:p>ThePerfectAssistant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3" office:value-type="string">
            <text:p>TheVirtualAssistant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3" office:value-type="string">
            <text:p>TheV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5">
            <text:p>1/5</text:p>
          </table:table-cell>
          <table:table-cell table:style-name="ce23" office:value-type="string">
            <text:p>https://meetisabelle.ch/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00 for 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6">
            <text:p>1/6</text:p>
          </table:table-cell>
          <table:table-cell table:style-name="ce23" office:value-type="string">
            <text:p>AlexisSumme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new ima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3" office:value-type="string">
            <text:p>ChristinaXOXO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7">
            <text:p>1/7</text:p>
          </table:table-cell>
          <table:table-cell table:style-name="ce23" office:value-type="string">
            <text:p>EmiRe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newsletter plugin and data conversio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8">
            <text:p>1/8</text:p>
          </table:table-cell>
          <table:table-cell table:style-name="ce23" office:value-type="string">
            <text:p>TheEscortAssistant.ch</text:p>
          </table:table-cell>
          <table:table-cell table:style-name="ce57" office:value-type="float" office:value="35">
            <text:p>35</text:p>
          </table:table-cell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Unmaintain and renew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3" office:value-type="string">
            <text:p>BookJazmineSweet.ch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3" office:value-type="string">
            <text:p>HollyHill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3" office:value-type="string">
            <text:p>BridgetBell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50 for Ki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09">
            <text:p>1/9</text:p>
          </table:table-cell>
          <table:table-cell table:style-name="ce23" office:value-type="string">
            <text:p>AlexaAdams.ch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3" office:value-type="string">
            <text:p><text:a xlink:href="http://emmaelliott.ch/">EmmaElliot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for renewal late paid backdated to Ma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23" office:value-type="string">
            <text:p><text:a xlink:href="http://hollyhill.ch/">HollyHi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1-10">
            <text:p>1/10</text:p>
          </table:table-cell>
          <table:table-cell table:style-name="ce11" office:value-type="string">
            <text:p><text:a xlink:href="http://alexiscassidy.ch/">AlexisCassidy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annual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1" office:value-type="string">
            <text:p><text:a xlink:href="http://bookbiancanoir.ch/">BookBiancaNoi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50 site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1" office:value-type="string">
            <text:p><text:a xlink:href="http://bridgetbelle.ch/">Bridget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2">
            <text:p>01/12</text:p>
          </table:table-cell>
          <table:table-cell table:style-name="ce11" office:value-type="string">
            <text:p><text:a xlink:href="http://secretstreets.com/">SecretStreets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9" office:value-type="string">
            <text:p><text:a xlink:href="http://massagetherapyempire.com/">MassageTherapyEmpire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3" office:value-type="date" office:date-value="2022-01-13">
            <text:p>01/13</text:p>
          </table:table-cell>
          <table:table-cell table:style-name="ce11" office:value-type="string">
            <text:p><text:a xlink:href="http://alexissummer.ch/">AlexisSummer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5">
            <text:p>01/15</text:p>
          </table:table-cell>
          <table:table-cell table:style-name="ce11" office:value-type="string">
            <text:p><text:a xlink:href="http://sierraskye.ch/">SierraSky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7">
            <text:p>01/17</text:p>
          </table:table-cell>
          <table:table-cell table:style-name="ce11" office:value-type="string">
            <text:p><text:a xlink:href="http://jessicamcohen.ch/">JessicaMCohe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275 to reinstal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19">
            <text:p>01/19</text:p>
          </table:table-cell>
          <table:table-cell table:style-name="ce29" office:value-type="string">
            <text:p><text:a xlink:href="http://laragreenvip.ch/">LaraGreen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0">
            <text:p>01/20</text:p>
          </table:table-cell>
          <table:table-cell table:style-name="ce11" office:value-type="string">
            <text:p><text:a xlink:href="http://jasminesalazar.ch/">JasmineSalaz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1">
            <text:p>01/21</text:p>
          </table:table-cell>
          <table:table-cell table:style-name="ce11" office:value-type="string">
            <text:p><text:a xlink:href="http://jessicamcohen.ch/">JessicaMCoh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site resurrec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1" office:value-type="string">
            <text:p><text:a xlink:href="http://oliviacarter.ch/">OliviaCart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75 to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1" office:value-type="string">
            <text:p><text:a xlink:href="http://melissamarie.ch/">MelissaMari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50 independent 50% CANCELL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11" office:value-type="string">
            <text:p><text:a xlink:href="http://valentinavelez.ch/">ValentinaVel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7">
            <text:p>37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new images via Paypal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2">
            <text:p>01/22</text:p>
          </table:table-cell>
          <table:table-cell table:style-name="ce6" office:value-type="string">
            <text:p>Multiple renewals plus TTAEC</text:p>
          </table:table-cell>
          <table:table-cell table:style-name="ce57" office:value-type="float" office:value="200">
            <text:p>200</text:p>
          </table:table-cell>
          <table:table-cell/>
          <table:table-cell table:style-name="ce57"/>
          <table:table-cell/>
          <table:table-cell table:style-name="ce57" office:value-type="float" office:value="1250">
            <text:p>1250</text:p>
          </table:table-cell>
          <table:table-cell table:style-name="ce67" office:value-type="string">
            <text:p>EU</text:p>
          </table:table-cell>
          <table:table-cell table:style-name="ce74" office:value-type="string">
            <text:p>$1400 for Site renewals 7@$200:</text:p>
            <text:p>brookewaters.ch</text:p>
            <text:p>01/02/2022 (D-11) Manual</text:p>
            <text:p>laylabanks.ch</text:p>
            <text:p>08/02/2022 (D-18) Manual</text:p>
            <text:p>jasminesimmons.ch</text:p>
            <text:p>14/02/2022 (D-24) Manual</text:p>
            <text:p>alyssaanne.ch</text:p>
            <text:p>20/02/2022 (D-30) Manual</text:p>
            <text:p>kennedynicole.ch</text:p>
            <text:p>21/02/2022 (D-31) Manual</text:p>
            <text:p>modelevangeline.ch</text:p>
            <text:p>21/02/2022 (D-31) Manual</text:p>
            <text:p>lexielea.ch</text:p>
            <text:p>01/03/2022 (D-39) Manu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3">
            <text:p>01/23</text:p>
          </table:table-cell>
          <table:table-cell table:style-name="ce11" office:value-type="string">
            <text:p><text:a xlink:href="http://theperfectassistant.ch/">ThePerfectAssistan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11" office:value-type="string">
            <text:p><text:a xlink:href="http://bookingbelle.ch/">BookingB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6">
            <text:p>36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extra newslet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4">
            <text:p>01/24</text:p>
          </table:table-cell>
          <table:table-cell table:style-name="ce11" office:value-type="string">
            <text:p><text:a xlink:href="http://elisaisadoll.ch/">ElisaIsADo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7">
            <text:p>01/27</text:p>
          </table:table-cell>
          <table:table-cell table:style-name="ce11" office:value-type="string">
            <text:p><text:a xlink:href="http://biancanoir.ch/">BiancaNoi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75 for balance of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8">
            <text:p>01/28</text:p>
          </table:table-cell>
          <table:table-cell table:style-name="ce30" office:value-type="string">
            <text:p><text:a xlink:href="http://mayapoland.ch/">MayaPolan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30" office:value-type="string">
            <text:p><text:a xlink:href="http://rebekkahart.ch/">rebekkahart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11" office:value-type="string">
            <text:p><text:a xlink:href="http://yourelegantmuse.ch/">YourElegantMu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29">
            <text:p>01/29</text:p>
          </table:table-cell>
          <table:table-cell table:style-name="ce11" office:value-type="string">
            <text:p><text:a xlink:href="http://envyjolie.ch/">EnvyJolie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 to reinstate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1-30">
            <text:p>01/30</text:p>
          </table:table-cell>
          <table:table-cell table:style-name="ce6" office:value-type="string">
            <text:p>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US$204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11" office:value-type="string">
            <text:p><text:a xlink:href="http://emirei.ch/">EmiRe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1">
            <text:p>02/01</text:p>
          </table:table-cell>
          <table:table-cell table:style-name="ce11" office:value-type="string">
            <text:p><text:a xlink:href="http://angelinaavery.com/">AngelinaAvery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Annual renewal to 13/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2">
            <text:p>02/02</text:p>
          </table:table-cell>
          <table:table-cell table:style-name="ce11" office:value-type="string">
            <text:p><text:a xlink:href="http://valentinavelez.ch/">ValentinaVelez.ch</text:a></text:p>
          </table:table-cell>
          <table:table-cell table:style-name="ce57" office:value-type="float" office:value="10">
            <text:p>10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/>
          <table:table-cell table:style-name="ce6" office:value-type="string">
            <text:p>Renewal paid to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1" office:value-type="string">
            <text:p><text:a xlink:href="http://taralaville.ch/">TaraLavi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for new ima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1" office:value-type="string">
            <text:p><text:a xlink:href="http://carmengold.ch/">CarmenGol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surrect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1" office:value-type="string">
            <text:p><text:a xlink:href="http://aprilwatersvip.ch/">AprilWater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85 fot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3">
            <text:p>02/03</text:p>
          </table:table-cell>
          <table:table-cell table:style-name="ce11" office:value-type="string">
            <text:p><text:a xlink:href="http://mayapoland.ch/">May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US$225 being 50%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4">
            <text:p>02/04</text:p>
          </table:table-cell>
          <table:table-cell table:style-name="ce11" office:value-type="string">
            <text:p><text:a xlink:href="http://elisaisadoll.ch/">ElisaIsADo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being balance due.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6">
            <text:p>02/06</text:p>
          </table:table-cell>
          <table:table-cell table:style-name="ce11" office:value-type="string">
            <text:p><text:a xlink:href="http://victorialane.ch/">VictoriaLa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images, bio, rat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7">
            <text:p>02/07</text:p>
          </table:table-cell>
          <table:table-cell table:style-name="ce11" office:value-type="string">
            <text:p><text:a xlink:href="http://sexymeganplayboy.ch/">SexyMeganPlaybo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08">
            <text:p>02/08</text:p>
          </table:table-cell>
          <table:table-cell table:style-name="ce9" office:value-type="string">
            <text:p><text:a xlink:href="http://giamarie.ch/">GiaMarie.ch and LaraGre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allery replacement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11" office:value-type="string">
            <text:p><text:a xlink:href="http://carmengold.ch/">Carmen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resurrection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11" office:value-type="string">
            <text:p><text:a xlink:href="http://chloeconifer.ch/">ChloeConifer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9" office:value-type="string">
            <text:p><text:a xlink:href="http://chloeconifer.com/">For ChloeConifer.com backup proof of concept.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0">
            <text:p>02/10</text:p>
          </table:table-cell>
          <table:table-cell table:style-name="ce6" office:value-type="string">
            <text:p>BelleNol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Ad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11" office:value-type="string">
            <text:p><text:a xlink:href="http://lilalovelace.ch/">LilaLovelac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1">
            <text:p>02/11</text:p>
          </table:table-cell>
          <table:table-cell table:style-name="ce11" office:value-type="string">
            <text:p><text:a xlink:href="http://sofiaflores.ch/">SofiaFlore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6" office:value-type="string">
            <text:p>StickySites emails</text:p>
          </table:table-cell>
          <table:table-cell table:style-name="ce57" office:value-type="float" office:value="86">
            <text:p>8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3" office:value-type="date" office:date-value="2022-02-15">
            <text:p>02/15</text:p>
          </table:table-cell>
          <table:table-cell table:style-name="ce9" office:value-type="string">
            <text:p><text:a xlink:href="http://modelsonline.ch/">ModelsOnline.ch storage space</text:a></text:p>
          </table:table-cell>
          <table:table-cell table:style-name="ce57" office:value-type="float" office:value="29">
            <text:p>2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number-columns-repeated="1016"/>
        </table:table-row>
        <table:table-row table:style-name="ro7">
          <table:table-cell table:style-name="ce3" office:value-type="date" office:date-value="2022-02-16">
            <text:p>02/16</text:p>
          </table:table-cell>
          <table:table-cell table:style-name="ce11" office:value-type="string">
            <text:p><text:a xlink:href="http://ninnasky.ch/">NinnaSk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17">
            <text:p>02/17</text:p>
          </table:table-cell>
          <table:table-cell table:style-name="ce11" office:value-type="string">
            <text:p><text:a xlink:href="http://ashtonvegas.ch/">AshtonVeg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New site foi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2-20">
            <text:p>2/20</text:p>
          </table:table-cell>
          <table:table-cell table:style-name="ce29" office:value-type="string">
            <text:p><text:a xlink:href="http://playmatelinda.ch/">PlaymateLind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9" office:value-type="string">
            <text:p><text:a xlink:href="http://stickysites.ch/">StickySites.ch email</text:a>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3 mth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1">
            <text:p>02/21</text:p>
          </table:table-cell>
          <table:table-cell table:style-name="ce11" office:value-type="string">
            <text:p><text:a xlink:href="http://tiarose.ch/">Ti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11" office:value-type="string">
            <text:p><text:a xlink:href="http://arianagold.ch/">ArianaGol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5">
            <text:p>02/25</text:p>
          </table:table-cell>
          <table:table-cell table:style-name="ce11" office:value-type="string">
            <text:p><text:a xlink:href="http://sticky-sites.ch/">sticky-sites.ch</text:a></text:p>
          </table:table-cell>
          <table:table-cell table:style-name="ce57" office:value-type="float" office:value="138">
            <text:p>13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Hosting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2-28">
            <text:p>02/28</text:p>
          </table:table-cell>
          <table:table-cell table:style-name="ce11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8 for mailers Feb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1">
            <text:p>03/01</text:p>
          </table:table-cell>
          <table:table-cell table:style-name="ce11" office:value-type="string">
            <text:p><text:a xlink:href="http://kellykavalli.ch/">KellyKavall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1" office:value-type="string">
            <text:p><text:a xlink:href="http://wynternicole.ch/">WynterNicol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instate ol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1" office:value-type="string">
            <text:p><text:a xlink:href="http://chloemonet.ch/">ChloeMonet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6">
            <text:p>03/06</text:p>
          </table:table-cell>
          <table:table-cell table:style-name="ce11" office:value-type="string">
            <text:p><text:a xlink:href="http://lexiwinters.ch/">LexiWint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sub ga;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7">
            <text:p>03/07</text:p>
          </table:table-cell>
          <table:table-cell table:style-name="ce11" office:value-type="string">
            <text:p><text:a xlink:href="http://stickysites.ch/">StickySites.ch</text:a></text:p>
          </table:table-cell>
          <table:table-cell table:style-name="ce57" office:value-type="float" office:value="129">
            <text:p>12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Extra hosting stor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1" office:value-type="string">
            <text:p><text:a xlink:href="http://bookingbelle.ch/">BookingBelle.ch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mailer plus Post SMT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1" office:value-type="string">
            <text:p><text:a xlink:href="http://aprilwatersvip.ch/">AprilWatersVIP.ch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Post SMTP email account at Infomaniak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1" office:value-type="string">
            <text:p><text:a xlink:href="http://oliviayoung.ch/">OliviaYou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new site 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09">
            <text:p>03/09</text:p>
          </table:table-cell>
          <table:table-cell table:style-name="ce11" office:value-type="string">
            <text:p><text:a xlink:href="http://juliajames.ch/">JuliaJame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11" office:value-type="string">
            <text:p><text:a xlink:href="http://jennajade.ch/">JennaJad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50 - 50% paid her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0">
            <text:p>03/10</text:p>
          </table:table-cell>
          <table:table-cell table:style-name="ce11" office:value-type="string">
            <text:p><text:a xlink:href="http://sammiesky.ch/">Sammie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50 for site password upgrad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1" office:value-type="string">
            <text:p><text:a xlink:href="http://missgiselle.ch/">MissGisell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1" office:value-type="string">
            <text:p><text:a xlink:href="http://missgiselle.ch/">Arian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2">
            <text:p>03/12</text:p>
          </table:table-cell>
          <table:table-cell table:style-name="ce11" office:value-type="string">
            <text:p><text:a xlink:href="http://missgiselle.ch/">Bell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1" office:value-type="string">
            <text:p><text:a xlink:href="http://rebekkahart.ch/">RebekkaHar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50 for singl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1" office:value-type="string">
            <text:p><text:a xlink:href="http://jasminesimmons.ch/">JasmineSimmon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3">
            <text:p>03/13</text:p>
          </table:table-cell>
          <table:table-cell table:style-name="ce11" office:value-type="string">
            <text:p><text:a xlink:href="http://syenysloan.ch/">SyenySlo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1" office:value-type="string">
            <text:p><text:a xlink:href="http://tiarose.ch/">Ti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1" office:value-type="string">
            <text:p><text:a xlink:href="http://emirei.ch/">EmiRe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4">
            <text:p>03/14</text:p>
          </table:table-cell>
          <table:table-cell table:style-name="ce11" office:value-type="string">
            <text:p><text:a xlink:href="http://jennajade.ch/">JennaJad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being balance of $4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17">
            <text:p>03/17</text:p>
          </table:table-cell>
          <table:table-cell table:style-name="ce31" office:value-type="string">
            <text:p><text:a xlink:href="http://haileyexotic.ch/">HaileyExotic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1" office:value-type="string">
            <text:p><text:a xlink:href="http://naughtynaomi.ch/">NaughtyNaom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or 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1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mailer to 1/6/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1">
            <text:p>03/21</text:p>
          </table:table-cell>
          <table:table-cell table:style-name="ce11" office:value-type="string">
            <text:p><text:a xlink:href="http://natalienixonvip.ch/">NatalieNixon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allery rese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2">
            <text:p>03/22</text:p>
          </table:table-cell>
          <table:table-cell table:style-name="ce11" office:value-type="string">
            <text:p><text:a xlink:href="http://playmatelinda.ch/">PlaymateLind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Carouse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6">
            <text:p>03/26</text:p>
          </table:table-cell>
          <table:table-cell table:style-name="ce11" office:value-type="string">
            <text:p><text:a xlink:href="http://parislemoi.ch/">ParisLemo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anitasmith.ch/">AnitaSmith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anaisvincent.ch/">AnaisVincen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meetmissnaomi.ch/">MeetMissNaom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lasvegasvip.ch/">LasVega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to reinstate Melody Parke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brisands.ch/">BriSan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5 for new images and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annagold.ch/">AnnaGold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jasminelovedallas.ch/">JasmineLoveDalla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28">
            <text:p>03/28</text:p>
          </table:table-cell>
          <table:table-cell table:style-name="ce11" office:value-type="string">
            <text:p><text:a xlink:href="http://chloemonet.ch/">ChloeMone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 for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11" office:value-type="string">
            <text:p><text:a xlink:href="http://alexaadams.ch/">AlexaAdam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for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3-31">
            <text:p>03/31</text:p>
          </table:table-cell>
          <table:table-cell table:style-name="ce11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70 for March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1">
            <text:p>04/01</text:p>
          </table:table-cell>
          <table:table-cell table:style-name="ce11" office:value-type="string">
            <text:p><text:a xlink:href="http://bookthecenterfold.ch/">BookTheCenterfold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5">
            <text:p>04/05</text:p>
          </table:table-cell>
          <table:table-cell table:style-name="ce11" office:value-type="string">
            <text:p><text:a xlink:href="http://naomiwilder.ch/">NaomiWild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650">
            <text:p>6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25 on account of $995 for multi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6">
            <text:p>04/06</text:p>
          </table:table-cell>
          <table:table-cell table:style-name="ce11" office:value-type="string">
            <text:p><text:a xlink:href="http://mysweetmay.ch/">MySweetMa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being 50% but maybe more expensive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09">
            <text:p>04/09</text:p>
          </table:table-cell>
          <table:table-cell table:style-name="ce11" office:value-type="string">
            <text:p><text:a xlink:href="http://covermodelmarissa.ch/">CoverModelMariss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0 for revampe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1">
            <text:p>04/11</text:p>
          </table:table-cell>
          <table:table-cell table:style-name="ce11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20 gallery and site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3">
            <text:p>04/13</text:p>
          </table:table-cell>
          <table:table-cell table:style-name="ce9" office:value-type="string">
            <text:p><text:a xlink:href="http://parislemoi.ch/">ParisLemo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4">
            <text:p>04/14</text:p>
          </table:table-cell>
          <table:table-cell table:style-name="ce11" office:value-type="string">
            <text:p><text:a xlink:href="http://loganlaine.ch/">LoganLain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5">
            <text:p>04/15</text:p>
          </table:table-cell>
          <table:table-cell table:style-name="ce6" office:value-type="string">
            <text:p>Contabo</text:p>
          </table:table-cell>
          <table:table-cell table:style-name="ce57" office:value-type="float" office:value="58">
            <text:p>5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Year of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6">
            <text:p>04/16</text:p>
          </table:table-cell>
          <table:table-cell table:style-name="ce11" office:value-type="string">
            <text:p><text:a xlink:href="http://natashamynx.ch/">NatashaMynx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last minu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18">
            <text:p>04/18</text:p>
          </table:table-cell>
          <table:table-cell table:style-name="ce11" office:value-type="string">
            <text:p><text:a xlink:href="http://sakiyakim.ch/">SakiyaKim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70 for newsletter and 8impor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1">
            <text:p>04/21</text:p>
          </table:table-cell>
          <table:table-cell table:style-name="ce11" office:value-type="string">
            <text:p><text:a xlink:href="http://miachase.ch/">MiaChas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instate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11" office:value-type="string">
            <text:p><text:a xlink:href="http://miladavenport.ch/">MilaDavenpor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Change background and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3">
            <text:p>04/23</text:p>
          </table:table-cell>
          <table:table-cell table:style-name="ce11" office:value-type="string">
            <text:p><text:a xlink:href="http://ellefrances.ch/">ElleFrance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ttaec.ch/">TTAEC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stickysites.ch/">StickySites.ch</text:a>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Quarterly host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mysweetmay.ch/">MySweetM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300 balance due for site and .com transf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jessicalee.ch/">JessicaLe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TTAE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leenasummers.ch/">LeenaSummer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6">
            <text:p>04/26</text:p>
          </table:table-cell>
          <table:table-cell table:style-name="ce11" office:value-type="string">
            <text:p><text:a xlink:href="http://escortassistant.ch/">EscortAssistant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50 for MySweetMa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11" office:value-type="string">
            <text:p><text:a xlink:href="http://sophierose.ch/">Sophi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70 for gallery and wishlis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28">
            <text:p>04/28</text:p>
          </table:table-cell>
          <table:table-cell table:style-name="ce11" office:value-type="string">
            <text:p><text:a xlink:href="http://ninnasky.ch/">Ninn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For site redesig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4-30">
            <text:p>04/30</text:p>
          </table:table-cell>
          <table:table-cell table:style-name="ce11" office:value-type="string">
            <text:p><text:a xlink:href="http://brisands.ch/">BriSan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allery unblur and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9" office:value-type="string">
            <text:p><text:a xlink:href="http://cmghomebuyers.com/">CMGHomeBuyers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Fre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1">
            <text:p>05/01</text:p>
          </table:table-cell>
          <table:table-cell table:style-name="ce9" office:value-type="string">
            <text:p><text:a xlink:href="http://cmghomebuyers.com/">VickkyDiamond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plus $50 for bio vickykroliczek@gmail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1" office:value-type="string">
            <text:p><text:a xlink:href="http://misswinter.ch/">MissWint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1" office:value-type="string">
            <text:p><text:a xlink:href="http://keraedwards.ch/">KeraEdwards.ch</text:a></text:p>
          </table:table-cell>
          <table:table-cell table:style-name="ce57" office:value-type="float" office:value="38">
            <text:p>3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ed for THREE yea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2">
            <text:p>05/02</text:p>
          </table:table-cell>
          <table:table-cell table:style-name="ce11" office:value-type="string">
            <text:p><text:a xlink:href="http://kelanikawano.ch/">KelaniKawan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3">
            <text:p>05/03</text:p>
          </table:table-cell>
          <table:table-cell table:style-name="ce6" office:value-type="string">
            <text:p>Shae Mulanax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100 for ??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4">
            <text:p>05/04</text:p>
          </table:table-cell>
          <table:table-cell table:style-name="ce11" office:value-type="string">
            <text:p><text:a xlink:href="http://keraedwards.ch/">KeraEdwar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00 for 3 years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1" office:value-type="string">
            <text:p><text:a xlink:href="http://emmaelliottvip.ch/">EmmaElliottVIP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al in error - not renew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1" office:value-type="string">
            <text:p><text:a xlink:href="http://karleerose.ch/">KarleeRos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by Cashapp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6" office:value-type="string">
            <text:p>VickyDiamondD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0 for site and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5">
            <text:p>05/05</text:p>
          </table:table-cell>
          <table:table-cell table:style-name="ce11" office:value-type="string">
            <text:p><text:a xlink:href="http://haileyexotic.ch/">HaileyExotic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On account of singlke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6">
            <text:p>05/06</text:p>
          </table:table-cell>
          <table:table-cell table:style-name="ce6" office:value-type="string">
            <text:p>AnnaGold &amp; ChloeMonro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1" office:value-type="string">
            <text:p><text:a xlink:href="http://exckusivecourtney.com/">ExckusiveCourtney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1" office:value-type="string">
            <text:p><text:a xlink:href="http://karleerose.com/">KarleeRose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al of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29" office:value-type="string">
            <text:p><text:a xlink:href="http://americawilde.ch/">AmericaWilde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Site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29" office:value-type="string">
            <text:p><text:a xlink:href="http://datebrittanybrookes.ch/">dateBrittanyBrook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450 single page changed from date valeriahastings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08">
            <text:p>05/08</text:p>
          </table:table-cell>
          <table:table-cell table:style-name="ce11" office:value-type="string">
            <text:p><text:a xlink:href="http://annyfox.ch/">AnnyFox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$450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6" office:value-type="string">
            <text:p>VIPJenn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50 new galle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0">
            <text:p>05/10</text:p>
          </table:table-cell>
          <table:table-cell table:style-name="ce11" office:value-type="string">
            <text:p><text:a xlink:href="http://juliajane.ch/">JuliaJan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2">
            <text:p>05/12</text:p>
          </table:table-cell>
          <table:table-cell table:style-name="ce11" office:value-type="string">
            <text:p><text:a xlink:href="http://dateamodel.ch/">DateAModel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ed on trust for payment if reactivat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4">
            <text:p>05/14</text:p>
          </table:table-cell>
          <table:table-cell table:style-name="ce11" office:value-type="string">
            <text:p><text:a xlink:href="http://magdalenapoland.ch/">Magdalen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by Bitcoin being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1" office:value-type="string">
            <text:p><text:a xlink:href="http://nicoletteknightley.ch/">NicoletteKnightle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5">
            <text:p>05/15</text:p>
          </table:table-cell>
          <table:table-cell table:style-name="ce11" office:value-type="string">
            <text:p><text:a xlink:href="http://emmaelliott.ch/">EmmaElliot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1" office:value-type="string">
            <text:p><text:a xlink:href="http://magdalenapoland.ch/">Magdalen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6" office:value-type="string">
            <text:p>$225 being final paym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11" office:value-type="string">
            <text:p><text:a xlink:href="http://theescortassistant.net/">TheEscortAssistant.net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6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7">
            <text:p>05/17</text:p>
          </table:table-cell>
          <table:table-cell table:style-name="ce32" office:value-type="string">
            <text:p><text:a xlink:href="http://myamiller.ch/">myamill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/>
          <table:table-cell table:style-name="ce6" office:value-type="string">
            <text:p>$450 independent;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19">
            <text:p>05/19</text:p>
          </table:table-cell>
          <table:table-cell table:style-name="ce32" office:value-type="string">
            <text:p><text:a xlink:href="http://myamiller.ch/">myamill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/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0">
            <text:p>05/20</text:p>
          </table:table-cell>
          <table:table-cell table:style-name="ce6" office:value-type="string">
            <text:p>Renew</text:p>
          </table:table-cell>
          <table:table-cell table:style-name="ce57" office:value-type="float" office:value="50">
            <text:p>50</text:p>
          </table:table-cell>
          <table:table-cell/>
          <table:table-cell table:style-name="ce57"/>
          <table:table-cell/>
          <table:table-cell table:style-name="ce57" office:value-type="float" office:value="720">
            <text:p>7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0 Emi, Macy,Giselle, Dev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1">
            <text:p>05/21</text:p>
          </table:table-cell>
          <table:table-cell table:style-name="ce11" office:value-type="string">
            <text:p><text:a xlink:href="http://baileemay.ch/">BaileeMa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2">
            <text:p>05/22</text:p>
          </table:table-cell>
          <table:table-cell table:style-name="ce6" office:value-type="string">
            <text:p>sticky-sites hosting storage</text:p>
          </table:table-cell>
          <table:table-cell table:style-name="ce57" office:value-type="float" office:value="28">
            <text:p>2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5-24">
            <text:p>05/24</text:p>
          </table:table-cell>
          <table:table-cell table:style-name="ce11" office:value-type="string">
            <text:p><text:a xlink:href="http://sweetboneca.ch/">SweetBonec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for site $450+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5">
            <text:p>05/25</text:p>
          </table:table-cell>
          <table:table-cell table:style-name="ce11" office:value-type="string">
            <text:p><text:a xlink:href="http://misswinter.ch/">MissWin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50% WinterBunni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11" office:value-type="string">
            <text:p><text:a xlink:href="http://jessicarylee.ch/">JessicaRyle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or switch images paid by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7">
            <text:p>05/27</text:p>
          </table:table-cell>
          <table:table-cell table:style-name="ce11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s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11" office:value-type="string">
            <text:p><text:a xlink:href="http://sofiaflores.ch/">SofiaFlor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29">
            <text:p>05/29</text:p>
          </table:table-cell>
          <table:table-cell table:style-name="ce11" office:value-type="string">
            <text:p><text:a xlink:href="http://christinaxoxo.ch/">Christinaxo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5-30">
            <text:p>05/30</text:p>
          </table:table-cell>
          <table:table-cell table:style-name="ce6" office:value-type="string">
            <text:p>Blisk</text:p>
          </table:table-cell>
          <table:table-cell table:style-name="ce57" office:value-type="float" office:value="120">
            <text:p>12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of Blisk subscriptio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6" office:value-type="string">
            <text:p>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64 for May mail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6" office:value-type="string">
            <text:p>DD for gallery chang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75" office:value-type="float" office:value="100">
            <text:p>$1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11" office:value-type="string">
            <text:p><text:a xlink:href="http://evesalomon.ch/">EveSalomo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ngle page for UT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1">
            <text:p>06/01</text:p>
          </table:table-cell>
          <table:table-cell table:style-name="ce11" office:value-type="string">
            <text:p><text:a xlink:href="http://arianagold.ch/">Arian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or 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3">
            <text:p>06/03</text:p>
          </table:table-cell>
          <table:table-cell table:style-name="ce11" office:value-type="string">
            <text:p><text:a xlink:href="http://lizmiyaki.ch/">LizMiyak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ulti page renewal via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4">
            <text:p>06/04</text:p>
          </table:table-cell>
          <table:table-cell table:style-name="ce11" office:value-type="string">
            <text:p><text:a xlink:href="http://naomiwilder.ch/">NaomiWild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0">
            <text:p>6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25 balance; taken over contro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1" office:value-type="string">
            <text:p><text:a xlink:href="http://camdencambridge.ch/">CamdenCambridg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1" office:value-type="string">
            <text:p><text:a xlink:href="http://sweetboneca.ch/">SweetBonec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vide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6">
            <text:p>06/06</text:p>
          </table:table-cell>
          <table:table-cell table:style-name="ce11" office:value-type="string">
            <text:p><text:a xlink:href="http://annyfox.ch/">AnnyFo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for single page (50%) plus bi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11" office:value-type="string">
            <text:p><text:a xlink:href="http://vannesabruniz.ch/">VannesaBruni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7">
            <text:p>06/07</text:p>
          </table:table-cell>
          <table:table-cell table:style-name="ce11" office:value-type="string">
            <text:p><text:a xlink:href="http://sitaradevi.ch/com">SitaraDevi.ch/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renewal plus self-mailers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11" office:value-type="string">
            <text:p><text:a xlink:href="http://annyfox.ch/">AnnyFo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09">
            <text:p>06/09</text:p>
          </table:table-cell>
          <table:table-cell table:style-name="ce11" office:value-type="string">
            <text:p><text:a xlink:href="http://modelevangeline.ch/">ModelEvangeli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0">
            <text:p>06/10</text:p>
          </table:table-cell>
          <table:table-cell table:style-name="ce11" office:value-type="string">
            <text:p><text:a xlink:href="http://miachase.ch/">MiaCha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1">
            <text:p>06/11</text:p>
          </table:table-cell>
          <table:table-cell table:style-name="ce11" office:value-type="string">
            <text:p><text:a xlink:href="http://daisylane.ch/">DaisyLan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1" office:value-type="string">
            <text:p><text:a xlink:href="http://samanthasommers.ch/">SamanthaSo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1" office:value-type="string">
            <text:p><text:a xlink:href="http://miachase.ch/">MiaCha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mailers to April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2">
            <text:p>06/12</text:p>
          </table:table-cell>
          <table:table-cell table:style-name="ce11" office:value-type="string">
            <text:p><text:a xlink:href="http://modelevangeline.ch/">ModelEvangeli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for mailers to Feb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3">
            <text:p>06/13</text:p>
          </table:table-cell>
          <table:table-cell table:style-name="ce11" office:value-type="string">
            <text:p><text:a xlink:href="http://natalienixonvip.ch/">NatalieNixon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5">
            <text:p>10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80 renew mailers to July 2023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11" office:value-type="string">
            <text:p><text:a xlink:href="http://jemmajones.ch/">Jemm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4">
            <text:p>06/14</text:p>
          </table:table-cell>
          <table:table-cell table:style-name="ce11" office:value-type="string">
            <text:p><text:a xlink:href="http://lisaguzman.ch/">LisaGuzma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1" office:value-type="string">
            <text:p><text:a xlink:href="http://lizmiyaki.ch/">LizMiyaki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1" office:value-type="string">
            <text:p><text:a xlink:href="http://breetaylor.ch/">BreeTaylor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90">
            <text:p>2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plus $120 for mailers late renewal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5">
            <text:p>06/15</text:p>
          </table:table-cell>
          <table:table-cell table:style-name="ce11" office:value-type="string">
            <text:p><text:a xlink:href="http://meganerotic.ch/">MeganErotic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1" office:value-type="string">
            <text:p><text:a xlink:href="http://lisaguzman.ch/">LisaGuzm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ailers to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1" office:value-type="string">
            <text:p><text:a xlink:href="http://bellarose.ch/">Bell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6">
            <text:p>06/16</text:p>
          </table:table-cell>
          <table:table-cell table:style-name="ce11" office:value-type="string">
            <text:p><text:a xlink:href="http://kelanikawano.ch/">KelaniKawan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to renewal 2022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11" office:value-type="string">
            <text:p><text:a xlink:href="http://parislemoi.ch/">ParisLemo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19">
            <text:p>06/19</text:p>
          </table:table-cell>
          <table:table-cell table:style-name="ce11" office:value-type="string">
            <text:p><text:a xlink:href="http://melrosesky.ch/">Melrose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1" office:value-type="string">
            <text:p><text:a xlink:href="http://kdzblue.ch/">KDZBlu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1" office:value-type="string">
            <text:p><text:a xlink:href="http://sierraskye.ch/">SierraSky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1">
            <text:p>06/21</text:p>
          </table:table-cell>
          <table:table-cell table:style-name="ce11" office:value-type="string">
            <text:p><text:a xlink:href="http://sydneysloan.ch/">SydneySlo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6" office:value-type="string">
            <text:p>Cyon hostin</text:p>
          </table:table-cell>
          <table:table-cell table:style-name="ce57" office:value-type="float" office:value="178">
            <text:p>17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6-23">
            <text:p>06/23</text:p>
          </table:table-cell>
          <table:table-cell table:style-name="ce11" office:value-type="string">
            <text:p><text:a xlink:href="http://meetrachelmiller.com/">MeetRachelMill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by Zell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1" office:value-type="string">
            <text:p><text:a xlink:href="http://aimelliarose.ch/">Aimelli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1" office:value-type="string">
            <text:p><text:a xlink:href="http://blaireivy.ch/">BlaireIv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22">
            <text:p>06/22</text:p>
          </table:table-cell>
          <table:table-cell table:style-name="ce11" office:value-type="string">
            <text:p><text:a xlink:href="http://jordynjames.ch/">JordynJame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4">
            <text:p>6/24</text:p>
          </table:table-cell>
          <table:table-cell table:style-name="ce29" office:value-type="string">
            <text:p><text:a xlink:href="http://elitedemistarr.ch/">Elitedemistar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5">
            <text:p>6/25</text:p>
          </table:table-cell>
          <table:table-cell table:style-name="ce29" office:value-type="string">
            <text:p><text:a xlink:href="http://presleypeters.ch/">PresleyPeter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6">
            <text:p>6/26</text:p>
          </table:table-cell>
          <table:table-cell table:style-name="ce11" office:value-type="string">
            <text:p><text:a xlink:href="http://evaheaven.ch/">EvaHeave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7">
            <text:p>6/27</text:p>
          </table:table-cell>
          <table:table-cell table:style-name="ce6" office:value-type="string">
            <text:p>3 sit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0">
            <text:p>7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50 for PP, BI, EH.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8">
            <text:p>6/28</text:p>
          </table:table-cell>
          <table:table-cell table:style-name="ce11" office:value-type="string">
            <text:p><text:a xlink:href="http://justangela.ch/">JustAngel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/>
          <table:table-cell table:style-name="ce38" office:value-type="string">
            <text:p>$450 independent paid $225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11" office:value-type="string">
            <text:p><text:a xlink:href="http://brisands.ch/">BriSand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chang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29">
            <text:p>6/29</text:p>
          </table:table-cell>
          <table:table-cell table:style-name="ce11" office:value-type="string">
            <text:p><text:a xlink:href="http://misswinter.ch/">MissWin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due by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9" office:value-type="string">
            <text:p><text:a xlink:href="http://meetmaralynn.ch/">meetmaralyn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surrect SexyMaras site with new images for $3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06-30">
            <text:p>6/30</text:p>
          </table:table-cell>
          <table:table-cell table:style-name="ce11" office:value-type="string">
            <text:p><text:a xlink:href="http://justangela.ch/">JustAnge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225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6-30">
            <text:p>06/30</text:p>
          </table:table-cell>
          <table:table-cell table:style-name="ce33" office:value-type="string">
            <text:p>Upcoming Tours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7-01">
            <text:p>07/01</text:p>
          </table:table-cell>
          <table:table-cell table:style-name="ce9" office:value-type="string">
            <text:p><text:a xlink:href="http://meetmaralynn.ch/">meetmaral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300 to resurrect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2">
            <text:p>07/02</text:p>
          </table:table-cell>
          <table:table-cell table:style-name="ce11" office:value-type="string">
            <text:p><text:a xlink:href="http://shaunamiller.ch/">ShaunaMill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low price not work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11" office:value-type="string">
            <text:p><text:a xlink:href="http://alexanyc.ch/">AlexaNYC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3">
            <text:p>07/03</text:p>
          </table:table-cell>
          <table:table-cell table:style-name="ce11" office:value-type="string">
            <text:p><text:a xlink:href="http://mskellycarter.ch/">MsKellyCart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renewal via UT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6" office:value-type="string">
            <text:p>Piotnet addon</text:p>
          </table:table-cell>
          <table:table-cell table:style-name="ce57" office:value-type="float" office:value="118">
            <text:p>11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7-04">
            <text:p>07/04</text:p>
          </table:table-cell>
          <table:table-cell table:style-name="ce6" office:value-type="string">
            <text:p>WildAnit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11" office:value-type="string">
            <text:p><text:a xlink:href="http://meetkatelyn.com/">MeetKatelyn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7-05">
            <text:p>07/05</text:p>
          </table:table-cell>
          <table:table-cell table:style-name="ce11" office:value-type="string">
            <text:p><text:a xlink:href="http://tiffanycarter.ch/">TiffanyCart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1" office:value-type="string">
            <text:p><text:a xlink:href="http://harmonytaylor.ch/">HarmonyTaylo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renewal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1" office:value-type="string">
            <text:p><text:a xlink:href="http://tiffanycarter.ch/">TiffanyCar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7">
            <text:p>07/07</text:p>
          </table:table-cell>
          <table:table-cell table:style-name="ce11" office:value-type="string">
            <text:p><text:a xlink:href="http://biancanoir.ch/">BiancaNoir.ch</text:a>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Paid a year renewal to 1/23 as compensation for problem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8">
            <text:p>07/08</text:p>
          </table:table-cell>
          <table:table-cell table:style-name="ce11" office:value-type="string">
            <text:p><text:a xlink:href="http://mrsjones.ch/">MrsJone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11" office:value-type="string">
            <text:p><text:a xlink:href="http://msdevyndeveaux.ch/">MsDevynDeveaux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independent; paid $300 to include add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09">
            <text:p>07/09</text:p>
          </table:table-cell>
          <table:table-cell table:style-name="ce11" office:value-type="string">
            <text:p><text:a xlink:href="http://justangela.ch/">JustAnge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new sections and additio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2">
            <text:p>07/12</text:p>
          </table:table-cell>
          <table:table-cell table:style-name="ce11" office:value-type="string">
            <text:p><text:a xlink:href="http://safeandsound.ch/">SafeAndSound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ed free of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11" office:value-type="string">
            <text:p><text:a xlink:href="http://datefarrahfox.ch/">DateFarrahFox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6" office:value-type="string">
            <text:p>Safe and Sound</text:p>
          </table:table-cell>
          <table:table-cell table:style-name="ce57" office:value-type="float" office:value="20">
            <text:p>2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 mail servi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3">
            <text:p>07/13</text:p>
          </table:table-cell>
          <table:table-cell table:style-name="ce11" office:value-type="string">
            <text:p><text:a xlink:href="http://bonjourcarol.ch/">BonjourCarol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ndependent paid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4">
            <text:p>07/14</text:p>
          </table:table-cell>
          <table:table-cell table:style-name="ce9" office:value-type="string">
            <text:p><text:a xlink:href="http://emirei.ch/">EmiRei.ch and ChristinaXo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the two via UT for galleri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1" office:value-type="string">
            <text:p><text:a xlink:href="http://jistangela.ch/">JistAnge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1" office:value-type="string">
            <text:p><text:a xlink:href="http://victorianight.ch/">VictoriaNigh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1" office:value-type="string">
            <text:p><text:a xlink:href="http://bonjourcarol.ch/">BonjourCaro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5">
            <text:p>20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due by Bitco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5">
            <text:p>07/15</text:p>
          </table:table-cell>
          <table:table-cell table:style-name="ce11" office:value-type="string">
            <text:p><text:a xlink:href="http://jistangela.ch/">JistAnge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Extra ti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6">
            <text:p>07/16</text:p>
          </table:table-cell>
          <table:table-cell table:style-name="ce11" office:value-type="string">
            <text:p><text:a xlink:href="http://lacortigiana.com/">LaCortigiana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7-18">
            <text:p>07/18</text:p>
          </table:table-cell>
          <table:table-cell table:style-name="ce11" office:value-type="string">
            <text:p><text:a xlink:href="http://msdevyndeveaux.ch/">MsDevynDeveau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balance $3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19">
            <text:p>07/19</text:p>
          </table:table-cell>
          <table:table-cell table:style-name="ce11" office:value-type="string">
            <text:p><text:a xlink:href="http://meetkatelyn.ch/">MeetKately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ed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shaunamiller.ch/">ShaunaMiller.ch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Emails service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thetouringassistant.ch/">TheTouringAssistan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sandrag.ch/">SandraG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averynicole.ch/">AveryNicol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victorianight.ch/">VictoriaNigh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9" office:value-type="string">
            <text:p><text:a xlink:href="http://daisylee.ch/">DaisyLe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1">
            <text:p>07/21</text:p>
          </table:table-cell>
          <table:table-cell table:style-name="ce11" office:value-type="string">
            <text:p><text:a xlink:href="http://katgreen.ch/">KatGree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1" office:value-type="string">
            <text:p><text:a xlink:href="http://luxuriouscamdencambridge.ch/">LuxuriousCamdenCambridg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1" office:value-type="string">
            <text:p><text:a xlink:href="http://sashasterling.ch/">SashaSterling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1" office:value-type="string">
            <text:p><text:a xlink:href="http://adrienneleevip.ch/">AdrienneLeeVIP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1" office:value-type="string">
            <text:p><text:a xlink:href="http://giannamarievip.ch/">GiannaMarieVIP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2">
            <text:p>07/22</text:p>
          </table:table-cell>
          <table:table-cell table:style-name="ce11" office:value-type="string">
            <text:p><text:a xlink:href="http://staysafenet.ch/">StaySafeNet.ch</text:a></text:p>
          </table:table-cell>
          <table:table-cell table:style-name="ce57" office:value-type="float" office:value="65">
            <text:p>6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Including separate hosting accou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1" office:value-type="string">
            <text:p><text:a xlink:href="http://karyna.us/">karyna.us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FOC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1" office:value-type="string">
            <text:p><text:a xlink:href="http://oliviayoung.ch/">OliviaYoung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0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3">
            <text:p>07/23</text:p>
          </table:table-cell>
          <table:table-cell table:style-name="ce11" office:value-type="string">
            <text:p><text:a xlink:href="http://paloma-valenti.com/">Paloma-Valenti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00 overpaid $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4">
            <text:p>07/24</text:p>
          </table:table-cell>
          <table:table-cell table:style-name="ce11" office:value-type="string">
            <text:p><text:a xlink:href="http://shaunamiller.ch/">ShaunaMiller.ch</text:a></text:p>
          </table:table-cell>
          <table:table-cell table:style-name="ce57" office:value-type="float" office:value="36">
            <text:p>3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Membership approval plugin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11" office:value-type="string">
            <text:p><text:a xlink:href="http://meetmaralynn.ch/">MeetMaraL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5">
            <text:p>07/25</text:p>
          </table:table-cell>
          <table:table-cell table:style-name="ce11" office:value-type="string">
            <text:p><text:a xlink:href="http://staceysmith.ch/">StaceySmith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4" office:value-type="string">
            <text:p><text:a xlink:href="http://jordynjames.ch/">Resurrect JordynJames.ch $350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11" office:value-type="string">
            <text:p><text:a xlink:href="http://lorenalee.ch/">LorenaLe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to reinst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11" office:value-type="string">
            <text:p><text:a xlink:href="http://theantrimhouse.com/">TheAntrimHouse.com</text:a></text:p>
          </table:table-cell>
          <table:table-cell table:style-name="ce57" office:value-type="float" office:value="80">
            <text:p>80</text:p>
          </table:table-cell>
          <table:table-cell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73 refund outgoings for Woocommerce and Calenda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7">
            <text:p>07/27</text:p>
          </table:table-cell>
          <table:table-cell table:style-name="ce6" office:value-type="string">
            <text:p>Norton 360</text:p>
          </table:table-cell>
          <table:table-cell table:style-name="ce57" office:value-type="float" office:value="105">
            <text:p>10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11" office:value-type="string">
            <text:p><text:a xlink:href="http://alluringamanda.ch/">AlluringAmanda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multi pag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11" office:value-type="string">
            <text:p><text:a xlink:href="http://torihendrix.ch/">ToriHendri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5">
            <text:p>41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independent via Jemm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28">
            <text:p>07/28</text:p>
          </table:table-cell>
          <table:table-cell table:style-name="ce6" office:value-type="string">
            <text:p>Angel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plagiarism fix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1" office:value-type="string">
            <text:p><text:a xlink:href="http://sashasterling.ch/">SashaSterli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or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1" office:value-type="string">
            <text:p><text:a xlink:href="http://missnyx.ch/">MissNy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1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90">
            <text:p>2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18 for 53 mailers in Jul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7-31">
            <text:p>07/31</text:p>
          </table:table-cell>
          <table:table-cell table:style-name="ce11" office:value-type="string">
            <text:p><text:a xlink:href="http://staysafenet.ch/">StaySafeNet.ch</text:a></text:p>
          </table:table-cell>
          <table:table-cell table:style-name="ce57" office:value-type="float" office:value="69">
            <text:p>6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69 for Membership Pr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3">
            <text:p>08/03</text:p>
          </table:table-cell>
          <table:table-cell table:style-name="ce9" office:value-type="string">
            <text:p><text:a xlink:href="http://sticky-sites.ch/">Sticky-Sites.ch</text:a></text:p>
          </table:table-cell>
          <table:table-cell table:style-name="ce57" office:value-type="float" office:value="37">
            <text:p>3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Extra spa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daisylee.ch/">DaisyLe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bellabadd.ch/">BellaBad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8-08">
            <text:p>08/08</text:p>
          </table:table-cell>
          <table:table-cell table:style-name="ce9" office:value-type="string">
            <text:p><text:a xlink:href="http://bellabadd.com/">BellaBadd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8-10">
            <text:p>08/10</text:p>
          </table:table-cell>
          <table:table-cell table:style-name="ce9" office:value-type="string">
            <text:p><text:a xlink:href="http://bellabadd.com/">BellaBadd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ellaBadd multi pahe for ScarletScot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2">
            <text:p>08/12</text:p>
          </table:table-cell>
          <table:table-cell table:style-name="ce9" office:value-type="string">
            <text:p><text:a xlink:href="http://theantrimhouse.com/">TheAntrimHouse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30">
            <text:p>6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00 for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29" office:value-type="string">
            <text:p><text:a xlink:href="http://detroitfetishdoll.ch/">Detroitfetishdo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deposi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3">
            <text:p>08/13</text:p>
          </table:table-cell>
          <table:table-cell table:style-name="ce9" office:value-type="string">
            <text:p><text:a xlink:href="http://alexissummer.ch/">AnitaSmith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link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9" office:value-type="string">
            <text:p><text:a xlink:href="http://atasteofmadison.com/">ATasteofMadison.com</text:a></text:p>
          </table:table-cell>
          <table:table-cell table:style-name="ce57" office:value-type="float" office:value="26">
            <text:p>2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.ch and .com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5">
            <text:p>08/15</text:p>
          </table:table-cell>
          <table:table-cell table:style-name="ce9" office:value-type="string">
            <text:p><text:a xlink:href="http://savannahandrews.ch/">SavannahAndrew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6">
            <text:p>08/16</text:p>
          </table:table-cell>
          <table:table-cell table:style-name="ce9" office:value-type="string">
            <text:p><text:a xlink:href="http://magdapoland.ch/">MagdaPoland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Late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7">
            <text:p>08/17</text:p>
          </table:table-cell>
          <table:table-cell table:style-name="ce9" office:value-type="string">
            <text:p><text:a xlink:href="http://dallasmonroe.ch/">DallasMonro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ngle page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6" office:value-type="string">
            <text:p>Infomaniak</text:p>
          </table:table-cell>
          <table:table-cell table:style-name="ce57" office:value-type="float" office:value="98">
            <text:p>9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Email for one quarter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18">
            <text:p>08/18</text:p>
          </table:table-cell>
          <table:table-cell table:style-name="ce9" office:value-type="string">
            <text:p><text:a xlink:href="http://tiffanycarter.ch/">TiffanyCart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0">
            <text:p>08/20</text:p>
          </table:table-cell>
          <table:table-cell table:style-name="ce9" office:value-type="string">
            <text:p><text:a xlink:href="http://lizmiyaki.com/">LizMiyaki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Video pa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natalienixonvip.ch/">NatalieNixon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te site for $25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thecrossdressersnetwork.ch/">TheCrossDressersNetwork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4" office:value-type="string">
            <text:p><text:a xlink:href="http://thefetishnetwork.ch/">To point to TheFetishNetwork.ch</text:a>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4">
            <text:p>08/24</text:p>
          </table:table-cell>
          <table:table-cell table:style-name="ce9" office:value-type="string">
            <text:p><text:a xlink:href="http://cherrykolvin.ch/">CherryKolvi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independent $450 - 50%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7">
            <text:p>08/27</text:p>
          </table:table-cell>
          <table:table-cell table:style-name="ce9" office:value-type="string">
            <text:p><text:a xlink:href="http://sakiyakim.ch/">SakiyaKim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sydneysloan.ch/">SydneySloa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miladavenport.ch/">MilaDavenport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after expiry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60">
            <text:p>2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82 for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6" office:value-type="string">
            <text:p>Renew 5 sites</text:p>
          </table:table-cell>
          <table:table-cell table:style-name="ce57" office:value-type="float" office:value="60">
            <text:p>60</text:p>
          </table:table-cell>
          <table:table-cell/>
          <table:table-cell table:style-name="ce57"/>
          <table:table-cell/>
          <table:table-cell table:style-name="ce57" office:value-type="float" office:value="900">
            <text:p>9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s @ $200 Vanessa Cooper Liliana Rae Marissa DeMarco Jessica Rylee Kelani Kawano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29">
            <text:p>08/29</text:p>
          </table:table-cell>
          <table:table-cell table:style-name="ce9" office:value-type="string">
            <text:p><text:a xlink:href="http://pamelaneri.ch/">PamelaNer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DD si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8-31">
            <text:p>08/31</text:p>
          </table:table-cell>
          <table:table-cell table:style-name="ce9" office:value-type="string">
            <text:p><text:a xlink:href="http://blaireivy.ch/">BlaireIv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9" office:value-type="string">
            <text:p><text:a xlink:href="http://natalienixonvip.ch/">NatalieNixon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 (overpaid tip)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2">
            <text:p>09/02</text:p>
          </table:table-cell>
          <table:table-cell table:style-name="ce9" office:value-type="string">
            <text:p><text:a xlink:href="http://peppercambridge.ch/">PepperCambridg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6">
            <text:p>09/06</text:p>
          </table:table-cell>
          <table:table-cell table:style-name="ce9" office:value-type="string">
            <text:p><text:a xlink:href="http://paleonutritional.com/">Paleonutritional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rom Shauna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07">
            <text:p>09/07</text:p>
          </table:table-cell>
          <table:table-cell table:style-name="ce9" office:value-type="string">
            <text:p><text:a xlink:href="http://cherrykolvin.ch/">CherryKolvi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final balanc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0">
            <text:p>09/10</text:p>
          </table:table-cell>
          <table:table-cell table:style-name="ce9" office:value-type="string">
            <text:p><text:a xlink:href="http://oliviaallen.ch/">OliviaAllen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karenkolvin.ch/">KarenKolvi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Addon domain no char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magdalenapoland.ch/">Magdalen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work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2">
            <text:p>09/12</text:p>
          </table:table-cell>
          <table:table-cell table:style-name="ce9" office:value-type="string">
            <text:p><text:a xlink:href="http://kittylola.ch/">KittyLola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9" office:value-type="string">
            <text:p><text:a xlink:href="http://xochimoon.ch/">XochiMo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3">
            <text:p>09/13</text:p>
          </table:table-cell>
          <table:table-cell table:style-name="ce6" office:value-type="string">
            <text:p>e-addons</text:p>
          </table:table-cell>
          <table:table-cell table:style-name="ce57" office:value-type="float" office:value="28">
            <text:p>2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9" office:value-type="string">
            <text:p><text:a xlink:href="http://aprilwatersvip.ch/">AprilWater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Coming Soon 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18">
            <text:p>09/18</text:p>
          </table:table-cell>
          <table:table-cell table:style-name="ce9" office:value-type="string">
            <text:p><text:a xlink:href="http://thefetishdoll.ch/">TheFetishDo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40">
            <text:p>3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70 being $200 balance plus $50 mailer plus $120 mailer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scarlettscott.ch/">ScarlettScott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$50 due to hol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meetbennettburke.ch/">MeetBennettBurk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paid lat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0">
            <text:p>09/20</text:p>
          </table:table-cell>
          <table:table-cell table:style-name="ce9" office:value-type="string">
            <text:p><text:a xlink:href="http://amandaweaver.ch/">AmandaWeaver.ch</text:a></text:p>
          </table:table-cell>
          <table:table-cell table:style-name="ce6" office:value-type="float" office:value="6">
            <text:p>6</text:p>
          </table:table-cell>
          <table:table-cell table:style-name="ce57"/>
          <table:table-cell/>
          <table:table-cell table:style-name="ce57"/>
          <table:table-cell table:style-name="ce6" office:value-type="float" office:value="230">
            <text:p>230</text:p>
          </table:table-cell>
          <table:table-cell table:style-name="ce57" office:value-type="string">
            <text:p>EU</text:p>
          </table:table-cell>
          <table:table-cell table:style-name="ce67" office:value-type="string">
            <text:p>$250 for DD</text:p>
          </table:table-cell>
          <table:table-cell table:style-name="ce38"/>
          <table:table-cell table:number-columns-repeated="1014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9" office:value-type="string">
            <text:p><text:a xlink:href="http://brisands.ch/">BriSand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by Payp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1">
            <text:p>09/21</text:p>
          </table:table-cell>
          <table:table-cell table:style-name="ce9" office:value-type="string">
            <text:p><text:a xlink:href="http://oliviaallen.ch/">OliviaAll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reduce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9" office:value-type="string">
            <text:p><text:a xlink:href="http://bellaanderson.ch/">BellaAnders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3">
            <text:p>09/23</text:p>
          </table:table-cell>
          <table:table-cell table:style-name="ce6" office:value-type="string">
            <text:p>KDrive</text:p>
          </table:table-cell>
          <table:table-cell table:style-name="ce57" office:value-type="float" office:value="55">
            <text:p>5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6" office:value-type="string">
            <text:p>Protonmail</text:p>
          </table:table-cell>
          <table:table-cell table:style-name="ce57" office:value-type="float" office:value="128">
            <text:p>12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09-24">
            <text:p>09/24</text:p>
          </table:table-cell>
          <table:table-cell table:style-name="ce9" office:value-type="string">
            <text:p><text:a xlink:href="http://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Content change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9" office:value-type="string">
            <text:p><text:a xlink:href="http://ellefrances.ch/">ElleFranc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6">
            <text:p>09/26</text:p>
          </table:table-cell>
          <table:table-cell table:style-name="ce9" office:value-type="string">
            <text:p><text:a xlink:href="http://serenabennetti.ch/">SerenaBennett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9" office:value-type="string">
            <text:p><text:a xlink:href="http://bellaanderson.ch/">BellaAnd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6" office:value-type="string">
            <text:p>Multiple site renewals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melrosesky.ch; vipjenna.ch; naomirichard.ch; jasminerose.ch; oliviastone.ch; annabellemasterson.ch; roxyrose.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7">
            <text:p>09/27</text:p>
          </table:table-cell>
          <table:table-cell table:style-name="ce9" office:value-type="string">
            <text:p><text:a xlink:href="http://scarlettscott.ch/">ScarlettScot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renewal holding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09-29">
            <text:p>09/29</text:p>
          </table:table-cell>
          <table:table-cell table:style-name="ce9" office:value-type="string">
            <text:p><text:a xlink:href="http://alexasinatra.ch/">AlexaSinatr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6" office:value-type="string">
            <text:p>Sept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90">
            <text:p>290</text:p>
          </table:table-cell>
          <table:table-cell table:style-name="ce67" office:value-type="string">
            <text:p>EU</text:p>
          </table:table-cell>
          <table:table-cell table:style-name="ce75" office:value-type="string">
            <text:p>$306 for 51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1">
            <text:p>10/01</text:p>
          </table:table-cell>
          <table:table-cell table:style-name="ce9" office:value-type="string">
            <text:p><text:a xlink:href="http://taralaville.ch/">TaraLavill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by Cashapp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3">
            <text:p>10/03</text:p>
          </table:table-cell>
          <table:table-cell table:style-name="ce9" office:value-type="string">
            <text:p><text:a xlink:href="http://lisagreen.ch/">LisaGreen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50 reinstall fully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9" office:value-type="string">
            <text:p><text:a xlink:href="http://maddiebakervip.ch/">maddiebaker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5">
            <text:p>10/05</text:p>
          </table:table-cell>
          <table:table-cell table:style-name="ce9" office:value-type="string">
            <text:p><text:a xlink:href="http://onlymiranda.com/">OnlyMiranda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- 2 domains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9" office:value-type="string">
            <text:p><text:a xlink:href="http://sophiekristen.ch/">SophieKriste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6">
            <text:p>10/06</text:p>
          </table:table-cell>
          <table:table-cell table:style-name="ce6" office:value-type="string">
            <text:p>Infomaniak hosting extra space</text:p>
          </table:table-cell>
          <table:table-cell table:style-name="ce57" office:value-type="float" office:value="86">
            <text:p>8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sandrag.com/">Sandrag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layniejames.com/">LaynieJames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34" office:value-type="string">
            <text:p><text:a xlink:href="http://alessandraandrews.ch/">AlessandraAndrew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29" office:value-type="string">
            <text:p><text:a xlink:href="http://siennaclover.ch/">Siennaclov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miagomez.ch/">MiaGomez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8">
            <text:p>10/08</text:p>
          </table:table-cell>
          <table:table-cell table:style-name="ce9" office:value-type="string">
            <text:p><text:a xlink:href="http://playmatelinda.ch/">PlaymateLind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0-09">
            <text:p>10/09</text:p>
          </table:table-cell>
          <table:table-cell table:style-name="ce9" office:value-type="string">
            <text:p><text:a xlink:href="http://miagomez.ch/">MiaGom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450 for full independent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9" office:value-type="string">
            <text:p><text:a xlink:href="http://sexymaras.ch/">SexyMar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$0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1">
            <text:p>10/11</text:p>
          </table:table-cell>
          <table:table-cell table:style-name="ce9" office:value-type="string">
            <text:p><text:a xlink:href="http://sophiekristen.ch/">SophieKrist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25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2">
            <text:p>10/12</text:p>
          </table:table-cell>
          <table:table-cell table:style-name="ce9" office:value-type="string">
            <text:p><text:a xlink:href="http://samanthasommers.ch/">SamanthaSommer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ulti page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4">
            <text:p>10/14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5">
            <text:p>10/15</text:p>
          </table:table-cell>
          <table:table-cell table:style-name="ce9" office:value-type="string">
            <text:p><text:a xlink:href="http://annabelle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18">
            <text:p>10/18</text:p>
          </table:table-cell>
          <table:table-cell table:style-name="ce9" office:value-type="string">
            <text:p><text:a xlink:href="http://maddiebakervip.ch/">MaddieBaker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ull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9" office:value-type="string">
            <text:p><text:a xlink:href="http://peppercambridge.ch/">PepperCambridg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0">
            <text:p>10/20</text:p>
          </table:table-cell>
          <table:table-cell table:style-name="ce9" office:value-type="string">
            <text:p><text:a xlink:href="http://kelanikawano.ch/">KelaniKawan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2">
            <text:p>10/22</text:p>
          </table:table-cell>
          <table:table-cell table:style-name="ce9" office:value-type="string">
            <text:p><text:a xlink:href="http://sticky-sites.ch/">Sticky-Sites.ch</text:a></text:p>
          </table:table-cell>
          <table:table-cell table:style-name="ce57" office:value-type="float" office:value="33">
            <text:p>3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Increase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3">
            <text:p>10/23</text:p>
          </table:table-cell>
          <table:table-cell table:style-name="ce9" office:value-type="string">
            <text:p><text:a xlink:href="http://jasminerose.ch/">JasmineRose.ch and GiaMarie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ies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9" office:value-type="string">
            <text:p><text:a xlink:href="http://brookewaters.ch/">BrookeWat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4">
            <text:p>10/24</text:p>
          </table:table-cell>
          <table:table-cell table:style-name="ce9" office:value-type="string">
            <text:p><text:a xlink:href="http://jordynjames.ch/">JordynJames.ch, ToriHendrix.ch, Jemm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0">
            <text:p>1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5">
            <text:p>10/25</text:p>
          </table:table-cell>
          <table:table-cell table:style-name="ce9" office:value-type="string">
            <text:p><text:a xlink:href="http://jordynjames.ch/">JordynJam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Change desig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6">
            <text:p>10/26</text:p>
          </table:table-cell>
          <table:table-cell table:style-name="ce9" office:value-type="string">
            <text:p><text:a xlink:href="http://gabriellalynn.ch/">GabriellaLyn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6" office:value-type="string">
            <text:p>UT renewals</text:p>
          </table:table-cell>
          <table:table-cell table:style-name="ce57" office:value-type="float" office:value="38">
            <text:p>38</text:p>
          </table:table-cell>
          <table:table-cell/>
          <table:table-cell table:style-name="ce57"/>
          <table:table-cell/>
          <table:table-cell table:style-name="ce57" office:value-type="float" office:value="600">
            <text:p>600</text:p>
          </table:table-cell>
          <table:table-cell table:style-name="ce67" office:value-type="string">
            <text:p>EU</text:p>
          </table:table-cell>
          <table:table-cell table:style-name="ce76" office:value-type="string">
            <text:p>lexiwinters.ch <text:s/>11/10 <text:s/>$200; christinaxoxo.ch <text:s/>11/19 <text:s/>$200; ellaellis.ch <text:s/>11/26 <text:s/>$200</text:p>
            <text:p>lexiwinters.ch 11/10 $200</text:p>
            <text:p>christinaxoxo.ch 11/19 $200</text:p>
            <text:p>ellaellis.ch 11/26 $200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aimelliarose.ch/">Aimelli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sarathompson.ch/">SaraThompson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7">
            <text:p>10/27</text:p>
          </table:table-cell>
          <table:table-cell table:style-name="ce9" office:value-type="string">
            <text:p><text:a xlink:href="http://stickysites.ch/">StickySites.ch</text:a></text:p>
          </table:table-cell>
          <table:table-cell table:style-name="ce57" office:value-type="float" office:value="120">
            <text:p>12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Hosting renewal qu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6" office:value-type="string">
            <text:p>October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38"/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9" office:value-type="string">
            <text:p><text:a xlink:href="http://laragreen.ch/">LaraGree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29">
            <text:p>10/29</text:p>
          </table:table-cell>
          <table:table-cell table:style-name="ce9" office:value-type="string">
            <text:p><text:a xlink:href="http://sarathompson.ch/">SaraThomp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T sit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9" office:value-type="string">
            <text:p><text:a xlink:href="http://laylabanks.ch/">LaylaBank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9" office:value-type="string">
            <text:p><text:a xlink:href="http://camdencambridge.ch/">CamdenCambridg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0-30">
            <text:p>10/30</text:p>
          </table:table-cell>
          <table:table-cell table:style-name="ce6" office:value-type="string">
            <text:p>Elementor Pro renewal</text:p>
          </table:table-cell>
          <table:table-cell table:style-name="ce57" office:value-type="float" office:value="99">
            <text:p>9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2" office:value-type="date" office:date-value="2022-11-02">
            <text:p>11/2</text:p>
          </table:table-cell>
          <table:table-cell table:style-name="ce9" office:value-type="string">
            <text:p><text:a xlink:href="http://chloexo.ch/">ChloeXo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6">
            <text:p>11/06</text:p>
          </table:table-cell>
          <table:table-cell table:style-name="ce9" office:value-type="string">
            <text:p><text:a xlink:href="http://lilyblake.ch/">lilyBlak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9" office:value-type="string">
            <text:p><text:a xlink:href="http://adiraallure.ch/">AdiraAllur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6" office:value-type="string">
            <text:p>SSN popup and form updat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block of 20</text:p>
          </table:table-cell>
          <table:table-cell table:number-columns-repeated="1015"/>
        </table:table-row>
        <table:table-row table:style-name="ro7">
          <table:table-cell table:style-name="ce3" office:value-type="date" office:date-value="2022-11-09">
            <text:p>11/09</text:p>
          </table:table-cell>
          <table:table-cell table:style-name="ce9" office:value-type="string">
            <text:p><text:a xlink:href="http://gabriellalynn.ch/">GabriellaL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1">
            <text:p>11/11</text:p>
          </table:table-cell>
          <table:table-cell table:style-name="ce6" office:value-type="string">
            <text:p>Julia &amp; Tes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3">
            <text:p>11/13</text:p>
          </table:table-cell>
          <table:table-cell table:style-name="ce9" office:value-type="string">
            <text:p><text:a xlink:href="http://macymonrow.ch/">MacyMonrow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4">
            <text:p>11/14</text:p>
          </table:table-cell>
          <table:table-cell table:style-name="ce9" office:value-type="string">
            <text:p><text:a xlink:href="http://miasanchez.ch/">MiaSanch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Dominguez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6">
            <text:p>11/16</text:p>
          </table:table-cell>
          <table:table-cell table:style-name="ce9" office:value-type="string">
            <text:p><text:a xlink:href="http://ninarose.ch/">NinaRos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8">
            <text:p>11/18</text:p>
          </table:table-cell>
          <table:table-cell table:style-name="ce9" office:value-type="string">
            <text:p><text:a xlink:href="http://ariadior.ch/">AriaDio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9" office:value-type="string">
            <text:p><text:a xlink:href="http://ashleyray.ch/">AshleyRa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19">
            <text:p>11/19</text:p>
          </table:table-cell>
          <table:table-cell table:style-name="ce9" office:value-type="string">
            <text:p><text:a xlink:href="http://misstressnouvelle.ch/">MisstressNouvell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0">
            <text:p>11/20</text:p>
          </table:table-cell>
          <table:table-cell table:style-name="ce9" office:value-type="string">
            <text:p>DateBrittanyBrook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replace $50 overpai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3">
            <text:p>11/23</text:p>
          </table:table-cell>
          <table:table-cell table:style-name="ce9" office:value-type="string">
            <text:p><text:a xlink:href="http://victoriawest.ch/">VictoriaWest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for Olivia C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3">
            <text:p>11/23</text:p>
          </table:table-cell>
          <table:table-cell table:style-name="ce6" office:value-type="string">
            <text:p>Infomaniak</text:p>
          </table:table-cell>
          <table:table-cell table:style-name="ce57" office:value-type="float" office:value="84">
            <text:p>8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Extra storag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4">
            <text:p>11/24</text:p>
          </table:table-cell>
          <table:table-cell table:style-name="ce9" office:value-type="string">
            <text:p><text:a xlink:href="http://elitekalikay.ch/">EliteKaliKa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29">
            <text:p>11/29</text:p>
          </table:table-cell>
          <table:table-cell table:style-name="ce6" office:value-type="string">
            <text:p>Infomaniak</text:p>
          </table:table-cell>
          <table:table-cell table:style-name="ce57" office:value-type="float" office:value="48">
            <text:p>4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Storage Safe&amp;Soun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30">
            <text:p>11/30</text:p>
          </table:table-cell>
          <table:table-cell table:style-name="ce6" office:value-type="string">
            <text:p>Mailers Nov U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0 for 4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1-30">
            <text:p>11/30</text:p>
          </table:table-cell>
          <table:table-cell table:style-name="ce9" office:value-type="string">
            <text:p><text:a xlink:href="http://bellarose.ch/">BellaRos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via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1">
            <text:p>12/1</text:p>
          </table:table-cell>
          <table:table-cell table:style-name="ce9" office:value-type="string">
            <text:p><text:a xlink:href="http://blaireivy.ch/">BlaireIv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1">
            <text:p>12/1</text:p>
          </table:table-cell>
          <table:table-cell table:style-name="ce9" office:value-type="string">
            <text:p><text:a xlink:href="http://savannahandrewsvip.ch/">SavannahAndrew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plus tip for gallery and video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5">
            <text:p>12/5</text:p>
          </table:table-cell>
          <table:table-cell table:style-name="ce9" office:value-type="string">
            <text:p><text:a xlink:href="http://miasanchez.ch/">MiaSanch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Dominguez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6">
            <text:p>12/6</text:p>
          </table:table-cell>
          <table:table-cell table:style-name="ce9" office:value-type="string">
            <text:p><text:a xlink:href="http://magdapoland.ch/">MagdaPolan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plus tip for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7">
            <text:p>12/7</text:p>
          </table:table-cell>
          <table:table-cell table:style-name="ce9" office:value-type="string">
            <text:p><text:a xlink:href="http://victoriawest.ch/">VictoriaWes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new site for Olivia Carter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09">
            <text:p>12/9</text:p>
          </table:table-cell>
          <table:table-cell table:style-name="ce9" office:value-type="string">
            <text:p><text:a xlink:href="http://madelinemarie.ch/">MadelineMari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rom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0">
            <text:p>12/10</text:p>
          </table:table-cell>
          <table:table-cell table:style-name="ce9" office:value-type="string">
            <text:p><text:a xlink:href="http://chloexo.ch/">chloe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1">
            <text:p>12/11</text:p>
          </table:table-cell>
          <table:table-cell table:style-name="ce9" office:value-type="string">
            <text:p><text:a xlink:href="http://vanessacooper.ch/">VanessaCoop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1">
            <text:p>12/11</text:p>
          </table:table-cell>
          <table:table-cell table:style-name="ce9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25 form update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16">
            <text:p>12/16</text:p>
          </table:table-cell>
          <table:table-cell table:style-name="ce35" office:value-type="string">
            <text:p><text:a xlink:href="http://gisellekimiko.ch/">GiselleKimiko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500">
            <text:p>5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plus $200 mailers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9" office:value-type="string">
            <text:p><text:a xlink:href="http://harpervalentine.ch/">HarperValentin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9" office:value-type="string">
            <text:p><text:a xlink:href="http://mayapolnad.ch/">MayaPolnad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8">
            <text:p>12/28</text:p>
          </table:table-cell>
          <table:table-cell table:style-name="ce9" office:value-type="string">
            <text:p><text:a xlink:href="http://dianakey.ch/">DianaKey.ch</text:a></text:p>
          </table:table-cell>
          <table:table-cell table:style-name="ce57" office:value-type="float" office:value="7">
            <text:p>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29">
            <text:p>12/29</text:p>
          </table:table-cell>
          <table:table-cell table:style-name="ce9" office:value-type="string">
            <text:p><text:a xlink:href="http://elisaisadoll.ch/">ElisaIsADoll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 Hantk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2-12-30">
            <text:p>12/30</text:p>
          </table:table-cell>
          <table:table-cell table:style-name="ce6" office:value-type="string">
            <text:p>Renewals</text:p>
          </table:table-cell>
          <table:table-cell table:style-name="ce57" office:value-type="float" office:value="48">
            <text:p>48</text:p>
          </table:table-cell>
          <table:table-cell/>
          <table:table-cell table:style-name="ce57"/>
          <table:table-cell/>
          <table:table-cell table:style-name="ce57" office:value-type="float" office:value="740">
            <text:p>740</text:p>
          </table:table-cell>
          <table:table-cell table:style-name="ce67" office:value-type="string">
            <text:p>EU</text:p>
          </table:table-cell>
          <table:table-cell table:style-name="ce29" office:value-type="string">
            <text:p><text:a xlink:href="http://hollyhill.ch/">$800 for hollyhill.ch; bridgetbelle.ch; sierraskye.ch; laragreenvip.ch</text:a>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1">
            <text:p>1/1</text:p>
          </table:table-cell>
          <table:table-cell table:style-name="ce9" office:value-type="string">
            <text:p><text:a xlink:href="http://thevirtualassistant.ch/">TheVirtualAssistan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2" office:value-type="date" office:date-value="2023-01-01">
            <text:p>1/1</text:p>
          </table:table-cell>
          <table:table-cell table:style-name="ce6" office:value-type="string">
            <text:p>Mailers De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34 for Dec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3">
            <text:p>1/3</text:p>
          </table:table-cell>
          <table:table-cell table:style-name="ce9" office:value-type="string">
            <text:p><text:a xlink:href="http://scarlettjune.ch/">ScarlettJun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3">
            <text:p>1/3</text:p>
          </table:table-cell>
          <table:table-cell table:style-name="ce9" office:value-type="string">
            <text:p><text:a xlink:href="http://dianakey.ch/">DianaKe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5">
            <text:p>1/5</text:p>
          </table:table-cell>
          <table:table-cell table:style-name="ce9" office:value-type="string">
            <text:p><text:a xlink:href="http://alexissummer.ch/">AlexisSumm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90">
            <text:p>1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paid b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6">
            <text:p>1/6</text:p>
          </table:table-cell>
          <table:table-cell table:style-name="ce9" office:value-type="string">
            <text:p><text:a xlink:href="http://brittanytayloer.ch/">BrittanyTaylo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7">
            <text:p>1/7</text:p>
          </table:table-cell>
          <table:table-cell table:style-name="ce9" office:value-type="string">
            <text:p><text:a xlink:href="http://meetisabelle.ch/">MeetIsabell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30">
            <text:p>3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08">
            <text:p>1/8</text:p>
          </table:table-cell>
          <table:table-cell table:style-name="ce9" office:value-type="string">
            <text:p><text:a xlink:href="http://brittanytayloer.ch/">BrittanyTaylo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0">
            <text:p>1/10</text:p>
          </table:table-cell>
          <table:table-cell table:style-name="ce9" office:value-type="string">
            <text:p><text:a xlink:href="http://bookjazminesweet.ch/">BookJazmineSwee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via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9" office:value-type="string">
            <text:p><text:a xlink:href="http://lovelyredrose.com/">LovelyRedRose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9" office:value-type="string">
            <text:p><text:a xlink:href="http://lovelyredrose.ch/">LovelyRed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9" office:value-type="string">
            <text:p><text:a xlink:href="http://margotrobinson.ch/">MargotRobins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9" office:value-type="string">
            <text:p><text:a xlink:href="http://stacylynn.ch/">StacyLyn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3">
            <text:p>1/13</text:p>
          </table:table-cell>
          <table:table-cell table:style-name="ce9" office:value-type="string">
            <text:p><text:a xlink:href="http://jessicajones.ch/">JessicaJone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4">
            <text:p>1/14</text:p>
          </table:table-cell>
          <table:table-cell table:style-name="ce9" office:value-type="string">
            <text:p><text:a xlink:href="http://bonjourcarol.ch/">BonjourCaro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or new booking form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4">
            <text:p>1/14</text:p>
          </table:table-cell>
          <table:table-cell table:style-name="ce9" office:value-type="string">
            <text:p><text:a xlink:href="http://stacylynn.ch/">StacyL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5">
            <text:p>1/15</text:p>
          </table:table-cell>
          <table:table-cell table:style-name="ce9" office:value-type="string">
            <text:p><text:a xlink:href="http://lovelyredrose.ch/">LovelyRed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50%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5">
            <text:p>1/15</text:p>
          </table:table-cell>
          <table:table-cell table:style-name="ce9" office:value-type="string">
            <text:p><text:a xlink:href="http://loganrose.ch/">Logan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6">
            <text:p>1/16</text:p>
          </table:table-cell>
          <table:table-cell table:style-name="ce9" office:value-type="string">
            <text:p><text:a xlink:href="http://modelevangeline.ch/">ModelEvangeline.ch and JessicaRylee.ch gallery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gallery switch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6">
            <text:p>1/16</text:p>
          </table:table-cell>
          <table:table-cell table:style-name="ce9" office:value-type="string">
            <text:p><text:a xlink:href="http://margotrobinson.ch/">MargotRobin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7">
            <text:p>1/17</text:p>
          </table:table-cell>
          <table:table-cell table:style-name="ce9" office:value-type="string">
            <text:p><text:a xlink:href="http://lovelyredrose.ch/">LovelyRed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du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alexaadams.ch/">AlexaAdam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5">
            <text:p>3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scarlettjune.ch/">ScarlettJu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ellefrances.ch/">ElleFranc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gallery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loganrose.ch/">Logan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samantharivers.com/">SamanthaRivers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5">
            <text:p>3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ll as .com paid via Zelle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8">
            <text:p>1/18</text:p>
          </table:table-cell>
          <table:table-cell table:style-name="ce9" office:value-type="string">
            <text:p><text:a xlink:href="http://jessicajones.ch/">Jessic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19">
            <text:p>1/19</text:p>
          </table:table-cell>
          <table:table-cell table:style-name="ce9" office:value-type="string">
            <text:p><text:a xlink:href="http://roxanarose.ch/">Roxan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9" office:value-type="string">
            <text:p><text:a xlink:href="http://roxanarose.ch/">Roxan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9" office:value-type="string">
            <text:p><text:a xlink:href="http://victoriabanks.ch/">VictoriaBank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?? for Jemm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2">
            <text:p>1/22</text:p>
          </table:table-cell>
          <table:table-cell table:style-name="ce9" office:value-type="string">
            <text:p><text:a xlink:href="http://vipkelsey.ch/">VIPKelse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3">
            <text:p>1/23</text:p>
          </table:table-cell>
          <table:table-cell table:style-name="ce9" office:value-type="string">
            <text:p><text:a xlink:href="http://vipkelsey.ch/">VIPKelse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3">
            <text:p>1/23</text:p>
          </table:table-cell>
          <table:table-cell table:style-name="ce9" office:value-type="string">
            <text:p><text:a xlink:href="http://amberadams.ch/">AmberAdam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9" office:value-type="string">
            <text:p><text:a xlink:href="http://lesliemarie.ch/">LeslieMari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9" office:value-type="string">
            <text:p><text:a xlink:href="http://victoriabanks.ch/">VictoriaBank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9" office:value-type="string">
            <text:p><text:a xlink:href="http://veronicafox.ch/">VeronicaFox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nna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9" office:value-type="string">
            <text:p><text:a xlink:href="http://angelinaavery.com/">AngelinaAvery.com</text:a></text:p>
          </table:table-cell>
          <table:table-cell table:style-name="ce57" office:value-type="float" office:value="15">
            <text:p>1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DonDominio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3-01-25">
            <text:p>1/25</text:p>
          </table:table-cell>
          <table:table-cell table:style-name="ce6" office:value-type="string">
            <text:p>Multiple renewals</text:p>
          </table:table-cell>
          <table:table-cell table:style-name="ce57" office:value-type="float" office:value="103">
            <text:p>103</text:p>
          </table:table-cell>
          <table:table-cell/>
          <table:table-cell table:style-name="ce57"/>
          <table:table-cell/>
          <table:table-cell table:style-name="ce57" office:value-type="float" office:value="2150">
            <text:p>21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00 for renewals and mailers</text:p>
          </table:table-cell>
          <table:table-cell table:style-name="ce9" office:value-type="string">
            <text:p><text:a xlink:href="http://brookewaters.ch/">brookewaters.ch</text:a></text:p>
          </table:table-cell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9" office:value-type="string">
            <text:p><text:a xlink:href="http://ambraadams.ch/">AmberAdam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9" office:value-type="string">
            <text:p><text:a xlink:href="http://rebekkahart.ch/">RebekkaHar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ed pending paym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6">
            <text:p>1/26</text:p>
          </table:table-cell>
          <table:table-cell table:style-name="ce6" office:value-type="string">
            <text:p>New galler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3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9" office:value-type="string">
            <text:p><text:a xlink:href="http://lesliemarie.ch/">LeslieMari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9" office:value-type="string">
            <text:p><text:a xlink:href="http://samanthasommers.ch/">SamanthaSo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5 for gallery and other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7">
            <text:p>1/27</text:p>
          </table:table-cell>
          <table:table-cell table:style-name="ce9" office:value-type="string">
            <text:p><text:a xlink:href="http://laylabanks.ch/">LaylaBank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28">
            <text:p>1/28</text:p>
          </table:table-cell>
          <table:table-cell table:style-name="ce6" office:value-type="string">
            <text:p>Galleries Sydney &amp; Madelin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9" office:value-type="string">
            <text:p><text:a xlink:href="http://alexiscassidy.ch/">AlexisCassidy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Zelle paid la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36" office:value-type="string">
            <text:p><text:a xlink:href="http://xiomaravip.ch/">Xiomara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1-31">
            <text:p>1/31</text:p>
          </table:table-cell>
          <table:table-cell table:style-name="ce6" office:value-type="string">
            <text:p>Mailers Jan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6 for 51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1">
            <text:p>2/1</text:p>
          </table:table-cell>
          <table:table-cell table:style-name="ce9" office:value-type="string">
            <text:p><text:a xlink:href="http://sexymeganplayboy.ch/">SexyMeganPlaybo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80">
            <text:p>2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ulti page renewal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37" office:value-type="string">
            <text:p><text:a xlink:href="http://minaluxx.ch/">MinaLuxx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9" office:value-type="string">
            <text:p><text:a xlink:href="http://nirvanaisclassy.ch/">Nirvanaisclass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3 video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9" office:value-type="string">
            <text:p><text:a xlink:href="http://jemmajones.ch/">JemmaJones.ch and jordynjames,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9" office:value-type="string">
            <text:p><text:a xlink:href="http://leenasummers.ch/">LeenaSu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 via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2">
            <text:p>2/2</text:p>
          </table:table-cell>
          <table:table-cell table:style-name="ce9" office:value-type="string">
            <text:p><text:a xlink:href="http://kalikay.ch/">KaliKa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5">
            <text:p>2/5</text:p>
          </table:table-cell>
          <table:table-cell table:style-name="ce9" office:value-type="string">
            <text:p><text:a xlink:href="http://minaluxx.ch/">MinaLuxx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6">
            <text:p>2/6</text:p>
          </table:table-cell>
          <table:table-cell table:style-name="ce9" office:value-type="string">
            <text:p><text:a xlink:href="http://siennaclover.ch/">SiennaClov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$1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09">
            <text:p>2/9</text:p>
          </table:table-cell>
          <table:table-cell table:style-name="ce9" office:value-type="string">
            <text:p><text:a xlink:href="http://arianagold.ch/">Arian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5 New content and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9" office:value-type="string">
            <text:p><text:a xlink:href="http://stickysites.ch/">StickySites.ch</text:a></text:p>
          </table:table-cell>
          <table:table-cell table:style-name="ce57" office:value-type="float" office:value="122">
            <text:p>12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Hosting for 3 month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9" office:value-type="string">
            <text:p><text:a xlink:href="http://ttaec.ch/">ttaec.ch</text:a></text:p>
          </table:table-cell>
          <table:table-cell table:style-name="ce57" office:value-type="float" office:value="124">
            <text:p>12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Hosting for a yea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0">
            <text:p>2/10</text:p>
          </table:table-cell>
          <table:table-cell table:style-name="ce9" office:value-type="string">
            <text:p><text:a xlink:href="http://arianagold.ch/">ArianaGold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00 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6">
            <text:p>2/16</text:p>
          </table:table-cell>
          <table:table-cell table:style-name="ce9" office:value-type="string">
            <text:p><text:a xlink:href="http://miadirosa.ch/">MiaDiRos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75">
            <text:p>17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to move KelaniKawano to this site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8">
            <text:p>2/18</text:p>
          </table:table-cell>
          <table:table-cell table:style-name="ce9" office:value-type="string">
            <text:p><text:a xlink:href="http://jasminelove.ch/">JasmineLov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9" office:value-type="string">
            <text:p><text:a xlink:href="http://ninnasky.ch/">NinnaSky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being $350 plus $150 for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9" office:value-type="string">
            <text:p><text:a xlink:href="http://sophieboucher.ch/">SophieMoreau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75 for new site using Nina Ricc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19">
            <text:p>2/19</text:p>
          </table:table-cell>
          <table:table-cell table:style-name="ce9" office:value-type="string">
            <text:p><text:a xlink:href="http://modelsonline.ch/">ModelsOnline.ch</text:a></text:p>
          </table:table-cell>
          <table:table-cell table:style-name="ce57" office:value-type="float" office:value="55">
            <text:p>5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5 extra si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9" office:value-type="string">
            <text:p><text:a xlink:href="http://amirarose.ch/">Amir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 office:value-type="string">
            <text:p>EU</text:p>
          </table:table-cell>
          <table:table-cell table:style-name="ce38" office:value-type="string">
            <text:p>$350 site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9" office:value-type="string">
            <text:p><text:a xlink:href="http://lasvegasvip.ch/">LasVegasVIP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2">
            <text:p>2/22</text:p>
          </table:table-cell>
          <table:table-cell table:style-name="ce9" office:value-type="string">
            <text:p><text:a xlink:href="http://kellykavali.ch/">KellyKaval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3">
            <text:p>2/23</text:p>
          </table:table-cell>
          <table:table-cell table:style-name="ce9" office:value-type="string">
            <text:p><text:a xlink:href="http://peneloperose.ch/">Penelope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5">
            <text:p>2/25</text:p>
          </table:table-cell>
          <table:table-cell table:style-name="ce9" office:value-type="string">
            <text:p><text:a xlink:href="http://scarlettpresley.ch/">ScarlettPresley.ch and VegasDoll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ngle page with domain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5">
            <text:p>2/25</text:p>
          </table:table-cell>
          <table:table-cell table:style-name="ce9" office:value-type="string">
            <text:p><text:a xlink:href="http://modelathenamcqueen.ch/">ModelAthenaMcQuee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ngle page with domain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6">
            <text:p>2/26</text:p>
          </table:table-cell>
          <table:table-cell table:style-name="ce34" office:value-type="string">
            <text:p><text:a xlink:href="http://annabankston.ch/">AnnaBankst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ngle page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7">
            <text:p>2/27</text:p>
          </table:table-cell>
          <table:table-cell table:style-name="ce9" office:value-type="string">
            <text:p><text:a xlink:href="http://peneloperose.ch/">Penelop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">
            <text:p>1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3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9" office:value-type="string">
            <text:p><text:a xlink:href="http://athenamcqueen.ch/">AthenaMcQuee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Extra doma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9" office:value-type="string">
            <text:p><text:a xlink:href="http://adiraallure.ch/">AdiraAllur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2-28">
            <text:p>2/28</text:p>
          </table:table-cell>
          <table:table-cell table:style-name="ce9" office:value-type="string">
            <text:p><text:a xlink:href="http://arianagold.ch/">ArianaGold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1">
            <text:p>3/1</text:p>
          </table:table-cell>
          <table:table-cell table:style-name="ce9" office:value-type="string">
            <text:p><text:a xlink:href="http://luciamilanovip.ch/">LuciaMilano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35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1">
            <text:p>3/1</text:p>
          </table:table-cell>
          <table:table-cell table:style-name="ce29" office:value-type="string">
            <text:p><text:a xlink:href="http://alexavalentini.ch/">alexavalentin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4" office:value-type="string">
            <text:p><text:a xlink:href="http://alessandraandrews.ch/">AlessandraAndrew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rom DD for Coming Soo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4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0 for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2">
            <text:p>3/2</text:p>
          </table:table-cell>
          <table:table-cell table:style-name="ce34" office:value-type="string">
            <text:p><text:a xlink:href="http://paulinalove.ch/">PaulinaLov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full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3">
            <text:p>3/3</text:p>
          </table:table-cell>
          <table:table-cell table:style-name="ce34" office:value-type="string">
            <text:p><text:a xlink:href="http://avaslate.ch/">AvaSlat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3">
            <text:p>3/3</text:p>
          </table:table-cell>
          <table:table-cell table:style-name="ce34" office:value-type="string">
            <text:p><text:a xlink:href="http://amirarose.ch/">Amir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30">
            <text:p>3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EU330 for US$350 for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29" office:value-type="string">
            <text:p><text:a xlink:href="http://bookingbayli.ch/">Bookingbayl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US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34" office:value-type="string">
            <text:p><text:a xlink:href="http://avaslate.ch/">AvaSlat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6">
            <text:p>3/6</text:p>
          </table:table-cell>
          <table:table-cell table:style-name="ce34" office:value-type="string">
            <text:p><text:a xlink:href="http://annabelle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4" office:value-type="string">
            <text:p><text:a xlink:href="http://luciamilanovip.ch/">LuciaMilano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50%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4" office:value-type="string">
            <text:p><text:a xlink:href="http://bookingbayli.ch/">BookingBayl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50%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7">
            <text:p>3/7</text:p>
          </table:table-cell>
          <table:table-cell table:style-name="ce34" office:value-type="string">
            <text:p><text:a xlink:href="http://meetharminytaylor.ch/">MeetHarminyTaylo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20 for changes and DNS mov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8">
            <text:p>3/8</text:p>
          </table:table-cell>
          <table:table-cell table:style-name="ce38" office:value-type="string">
            <text:p>Duos galler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0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9">
            <text:p>3/9</text:p>
          </table:table-cell>
          <table:table-cell table:style-name="ce29" office:value-type="string">
            <text:p><text:a xlink:href="http://chloexo.ch/">chloex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Upda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09">
            <text:p>3/9</text:p>
          </table:table-cell>
          <table:table-cell table:style-name="ce34" office:value-type="string">
            <text:p><text:a xlink:href="http://jemmajones.ch/">JemmaJone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2">
            <text:p>3/12</text:p>
          </table:table-cell>
          <table:table-cell table:style-name="ce34" office:value-type="string">
            <text:p><text:a xlink:href="http://camdencambridge.ch/">CamdenCambridg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2">
            <text:p>3/12</text:p>
          </table:table-cell>
          <table:table-cell table:style-name="ce34" office:value-type="string">
            <text:p><text:a xlink:href="http://avastone.ch/">AvaSton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3">
            <text:p>3/13</text:p>
          </table:table-cell>
          <table:table-cell table:style-name="ce38" office:value-type="string">
            <text:p>UT Twitter link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4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4">
            <text:p>3/14</text:p>
          </table:table-cell>
          <table:table-cell table:style-name="ce34" office:value-type="string">
            <text:p><text:a xlink:href="http://biancanoir.ch/">BiancaNoi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??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5">
            <text:p>3/15</text:p>
          </table:table-cell>
          <table:table-cell table:style-name="ce34" office:value-type="string">
            <text:p><text:a xlink:href="http://alexavalentini.ch/">AlexaValentin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5">
            <text:p>3/15</text:p>
          </table:table-cell>
          <table:table-cell table:style-name="ce34" office:value-type="string">
            <text:p><text:a xlink:href="http://arianastar.ch/">ArianaStar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install old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6">
            <text:p>3/16</text:p>
          </table:table-cell>
          <table:table-cell table:style-name="ce34" office:value-type="string">
            <text:p><text:a xlink:href="http://hollyhill.ch/">HollyHil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6">
            <text:p>3/16</text:p>
          </table:table-cell>
          <table:table-cell table:style-name="ce34" office:value-type="string">
            <text:p><text:a xlink:href="http://sashasterling.ch/">SashaSterli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7">
            <text:p>3/17</text:p>
          </table:table-cell>
          <table:table-cell table:style-name="ce39" office:value-type="string">
            <text:p><text:a xlink:href="http://carmenmonet.ch/">CarmenMonet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17">
            <text:p>3/17</text:p>
          </table:table-cell>
          <table:table-cell table:style-name="ce34" office:value-type="string">
            <text:p><text:a xlink:href="http://vipab.ch/">VipAB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/>
          <table:table-cell table:style-name="ce38" office:value-type="string">
            <text:p>$450 independent paid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0">
            <text:p>3/20</text:p>
          </table:table-cell>
          <table:table-cell table:style-name="ce34" office:value-type="string">
            <text:p><text:a xlink:href="http://bookingbayli.ch/">BookingBayl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0">
            <text:p>2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225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40" office:value-type="string">
            <text:p><text:a xlink:href="http://emirei.ch/">EmiRei.ch and AvaSlat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5">
            <text:p>8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34" office:value-type="string">
            <text:p><text:a xlink:href="http://parislemoi.ch/">ParisLemo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5">
            <text:p>3/25</text:p>
          </table:table-cell>
          <table:table-cell table:style-name="ce34" office:value-type="string">
            <text:p><text:a xlink:href="http://savannahandrewsvip.ch/">SavannahAndrews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and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7">
            <text:p>3/27</text:p>
          </table:table-cell>
          <table:table-cell table:style-name="ce34" office:value-type="string">
            <text:p><text:a xlink:href="http://sophiemoreau.ch/">SophieMoreau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lurring 18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7">
            <text:p>3/27</text:p>
          </table:table-cell>
          <table:table-cell table:style-name="ce34" office:value-type="string">
            <text:p><text:a xlink:href="http://luciamilanovip.ch/">LuciaMilano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0" office:value-type="string">
            <text:p><text:a xlink:href="http://jessicalee.ch/">JessicaLee.ch and MiaChase.ch</text:a>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370">
            <text:p>3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for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1" office:value-type="string">
            <text:p><text:a xlink:href="http://giselagomez.ch/">GiselaGomez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8">
            <text:p>3/28</text:p>
          </table:table-cell>
          <table:table-cell table:style-name="ce42" office:value-type="string">
            <text:p><text:a xlink:href="http://karifox.ch/">KariFox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29">
            <text:p>3/29</text:p>
          </table:table-cell>
          <table:table-cell table:style-name="ce42" office:value-type="string">
            <text:p><text:a xlink:href="http://giselagomez.ch/">GiselaGomez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rom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30">
            <text:p>3/30</text:p>
          </table:table-cell>
          <table:table-cell table:style-name="ce42" office:value-type="string">
            <text:p><text:a xlink:href="http://parislemoi.ch/">ParisLemo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direc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3-31">
            <text:p>3/31</text:p>
          </table:table-cell>
          <table:table-cell table:style-name="ce42" office:value-type="string">
            <text:p><text:a xlink:href="http://anaisvincent.ch/">AnaisVincent.ch</text:a>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00 renewal .ch and .co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1">
            <text:p>4/1</text:p>
          </table:table-cell>
          <table:table-cell table:style-name="ce41" office:value-type="string">
            <text:p><text:a xlink:href="http://upcomingtours.ch/">UpcomingTours.ch mailers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78 for mailers in Mar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1">
            <text:p>4/1</text:p>
          </table:table-cell>
          <table:table-cell table:style-name="ce43" office:value-type="string">
            <text:p><text:a xlink:href="http://milamedina.ch/">MilaMedin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2">
            <text:p>4/2</text:p>
          </table:table-cell>
          <table:table-cell table:style-name="ce42" office:value-type="string">
            <text:p><text:a xlink:href="http://jessicajones.ch/">Jessic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to include future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2">
            <text:p>4/2</text:p>
          </table:table-cell>
          <table:table-cell table:style-name="ce42" office:value-type="string">
            <text:p><text:a xlink:href="http://milamedina.ch/">MilaMedin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2" office:value-type="string">
            <text:p><text:a xlink:href="http://katyakane.ch/">KatyaKan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to reinstal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3" office:value-type="string">
            <text:p><text:a xlink:href="http://valentinaxoxo.ch/">ValentinaXoxo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4" office:value-type="string">
            <text:p><text:a xlink:href="http://laylabanks.ch/">LaylaBank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2" office:value-type="string">
            <text:p><text:a xlink:href="http://sydneysloan.ch/">SydneySlo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2" office:value-type="string">
            <text:p><text:a xlink:href="http://vipab.ch/">VIPAB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du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4">
            <text:p>4/4</text:p>
          </table:table-cell>
          <table:table-cell table:style-name="ce42" office:value-type="string">
            <text:p><text:a xlink:href="http://models-online.ch/">Models-Online.ch</text:a></text:p>
          </table:table-cell>
          <table:table-cell table:style-name="ce57" office:value-type="float" office:value="64">
            <text:p>6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hosting 20 si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2" office:value-type="string">
            <text:p><text:a xlink:href="http://valentinavelez.ch/">ValentinaVelez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Site reinstatement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2" office:value-type="string">
            <text:p><text:a xlink:href="http://ellamichaels.ch/">EllaMichael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Site reinstatement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5">
            <text:p>4/5</text:p>
          </table:table-cell>
          <table:table-cell table:style-name="ce42" office:value-type="string">
            <text:p><text:a xlink:href="http://jasminelovedallas.ch/">JasmineLoveDallas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50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6">
            <text:p>4/6</text:p>
          </table:table-cell>
          <table:table-cell table:style-name="ce42" office:value-type="string">
            <text:p><text:a xlink:href="http://anitalove.ch/">AnitaLov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250 via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2" office:value-type="string">
            <text:p><text:a xlink:href="http://valentinabertoli.ch/">ValentinaBertol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dep against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2" office:value-type="string">
            <text:p><text:a xlink:href="http://harmonytayloer.ch/">HarmonyTaylo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to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2" office:value-type="string">
            <text:p><text:a xlink:href="http://loganlaine.ch/">LoganLain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08">
            <text:p>4/8</text:p>
          </table:table-cell>
          <table:table-cell table:style-name="ce42" office:value-type="string">
            <text:p><text:a xlink:href="http://valentinabertoli.ch/">ValentinaBertol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inal 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0">
            <text:p>4/10</text:p>
          </table:table-cell>
          <table:table-cell table:style-name="ce42" office:value-type="string">
            <text:p><text:a xlink:href="http://amirarose.ch/">Amir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EU50 for gallery to bank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2" office:value-type="string">
            <text:p><text:a xlink:href="http://annabelle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2" office:value-type="string">
            <text:p><text:a xlink:href="http://miladavenport.ch/">MilaDavenport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3" office:value-type="string">
            <text:p><text:a xlink:href="http://biancaelaine.ch/">BiancaElain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3">
            <text:p>4/13</text:p>
          </table:table-cell>
          <table:table-cell table:style-name="ce43" office:value-type="string">
            <text:p><text:a xlink:href="http://rachelleigh.ch/">RachelLeigh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4">
            <text:p>4/14</text:p>
          </table:table-cell>
          <table:table-cell table:style-name="ce38" office:value-type="string">
            <text:p>Myalashaun.com and .ch</text:p>
          </table:table-cell>
          <table:table-cell table:style-name="ce57" office:value-type="float" office:value="17">
            <text:p>17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5">
            <text:p>4/15</text:p>
          </table:table-cell>
          <table:table-cell table:style-name="ce44" office:value-type="string">
            <text:p><text:a xlink:href="http://peneloperose.ch/">Penelope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urgent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5">
            <text:p>4/15</text:p>
          </table:table-cell>
          <table:table-cell table:style-name="ce44" office:value-type="string">
            <text:p><text:a xlink:href="http://blairashton.ch/">BlairAsht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7">
            <text:p>4/17</text:p>
          </table:table-cell>
          <table:table-cell table:style-name="ce44" office:value-type="string">
            <text:p><text:a xlink:href="http://peppercambridge.ch/">PepperCambridge.ch &amp; MiaDiRos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8">
            <text:p>4/18</text:p>
          </table:table-cell>
          <table:table-cell table:style-name="ce45" office:value-type="string">
            <text:p>UT mailer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5">
            <text:p>16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80 for start of April to takeov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8">
            <text:p>4/18</text:p>
          </table:table-cell>
          <table:table-cell table:style-name="ce38" office:value-type="string">
            <text:p>femmefatalefoto.com and 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Deposit against $500 for ChloeXo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9">
            <text:p>4/19</text:p>
          </table:table-cell>
          <table:table-cell table:style-name="ce44" office:value-type="string">
            <text:p><text:a xlink:href="http://biancaelaine.ch/">BiancaElai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T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19">
            <text:p>4/19</text:p>
          </table:table-cell>
          <table:table-cell table:style-name="ce44" office:value-type="string">
            <text:p><text:a xlink:href="http://meetmissnaomi.ch/">MeetMissNaom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Cit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1">
            <text:p>4/21</text:p>
          </table:table-cell>
          <table:table-cell table:style-name="ce44" office:value-type="string">
            <text:p><text:a xlink:href="http://biancanoir.ch/">BiancaNoi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new gallery and test pa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3">
            <text:p>4/23</text:p>
          </table:table-cell>
          <table:table-cell table:style-name="ce44" office:value-type="string">
            <text:p><text:a xlink:href="http://arianastarr.ch/">ArianaStar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4">
            <text:p>4/24</text:p>
          </table:table-cell>
          <table:table-cell table:style-name="ce29" office:value-type="string">
            <text:p><text:a xlink:href="http://leatherandlacey.ch/">leatherandlace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plus extra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5">
            <text:p>4/25</text:p>
          </table:table-cell>
          <table:table-cell table:style-name="ce44" office:value-type="string">
            <text:p><text:a xlink:href="http://leenasummers.ch/">LeenaSummers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8">
            <text:p>4/28</text:p>
          </table:table-cell>
          <table:table-cell table:style-name="ce44" office:value-type="string">
            <text:p><text:a xlink:href="http://vickydiamondd.ch/">VickyDiamondD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8">
            <text:p>4/28</text:p>
          </table:table-cell>
          <table:table-cell table:style-name="ce44" office:value-type="string">
            <text:p><text:a xlink:href="http://jasminesalazar.ch/">JasmineSalaz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80">
            <text:p>2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site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29">
            <text:p>4/29</text:p>
          </table:table-cell>
          <table:table-cell table:style-name="ce45" office:value-type="string">
            <text:p>SierraSkye &amp; SydneySloan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for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4-30">
            <text:p>4/30</text:p>
          </table:table-cell>
          <table:table-cell table:style-name="ce44" office:value-type="string">
            <text:p><text:a xlink:href="http://emmaelliott.ch/">EmmaElliott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EmmaCamil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4" office:value-type="string">
            <text:p><text:a xlink:href="http://anittarose.ch/">Anitt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4" office:value-type="string">
            <text:p><text:a xlink:href="http://blairashton.ch/">BlairAsht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paym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1">
            <text:p>5/1</text:p>
          </table:table-cell>
          <table:table-cell table:style-name="ce45" office:value-type="string">
            <text:p>Julia &amp; Alyssa galerie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ga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2">
            <text:p>5/2</text:p>
          </table:table-cell>
          <table:table-cell table:style-name="ce44" office:value-type="string">
            <text:p><text:a xlink:href="http://addisonrae.ch/">AddisonRa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2">
            <text:p>5/2</text:p>
          </table:table-cell>
          <table:table-cell table:style-name="ce44" office:value-type="string">
            <text:p><text:a xlink:href="http://anittarose.ch/">Anitt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38" office:value-type="string">
            <text:p>femmefatalefoto.com and 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">
            <text:p>5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60 for small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6" office:value-type="string">
            <text:p><text:a xlink:href="http://victoriableu.ch/">VictoriaBleu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29" office:value-type="string">
            <text:p><text:a xlink:href="http://kitanamontana.ch/">kitanamontan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independent; bookkitanamontana.com she registetr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6" office:value-type="string">
            <text:p><text:a xlink:href="http://raquelrain.ch/">RaquelRai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30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7" office:value-type="string">
            <text:p><text:a xlink:href="http://vegasking.ch/">VegasKing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7" office:value-type="string">
            <text:p><text:a xlink:href="http://annabellemasterson.ch/">AnnabelleMasters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4">
            <text:p>5/4</text:p>
          </table:table-cell>
          <table:table-cell table:style-name="ce46" office:value-type="string">
            <text:p><text:a xlink:href="http://indianaish.ch/">IndianAish.ch
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eing 50% of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7" office:value-type="string">
            <text:p><text:a xlink:href="http://amandaweaver.ch/">AmandaWeav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0">
            <text:p>1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98 for site design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7" office:value-type="string">
            <text:p><text:a xlink:href="http://myamiller.ch/">MyaMill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6" office:value-type="string">
            <text:p><text:a xlink:href="http://victoriabanks.ch/">VictoriaBanks.ch and Jemm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two sets of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5">
            <text:p>5/5</text:p>
          </table:table-cell>
          <table:table-cell table:style-name="ce47" office:value-type="string">
            <text:p><text:a xlink:href="http://vegasking.ch/">VegasKing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for VegasKing and Scarlet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7">
            <text:p>5/7</text:p>
          </table:table-cell>
          <table:table-cell table:style-name="ce47" office:value-type="string">
            <text:p><text:a xlink:href="http://raquelrain.ch/">RaquelRai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briellejames.ch/">BrielleJam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dependent via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americawilde.ch/">AmericaWild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juliajane.ch/">JuliaJan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victoriableu.ch/">VictoriaBleu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new site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6" office:value-type="string">
            <text:p><text:a xlink:href="http://indianaish.ch/">IndianAish.ch
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">
            <text:p>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45 for Gallery 1 blu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7" office:value-type="string">
            <text:p><text:a xlink:href="http://datebrittanybrookes.ch/">DateBrittanyBrooke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75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09">
            <text:p>5/9</text:p>
          </table:table-cell>
          <table:table-cell table:style-name="ce46" office:value-type="string">
            <text:p><text:a xlink:href="http://indianaish.ch/">IndianAish.ch
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11 for Gallery 2-5 blu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7" office:value-type="string">
            <text:p><text:a xlink:href="http://exclusivecourtney.com/">ExclusiveCourtney.com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5">
            <text:p>3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8" office:value-type="string">
            <text:p>SSN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move SSN references-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0">
            <text:p>5/10</text:p>
          </table:table-cell>
          <table:table-cell table:style-name="ce47" office:value-type="string">
            <text:p><text:a xlink:href="http://gabriellelynn.ch/">GabrielleLyn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1">
            <text:p>5/11</text:p>
          </table:table-cell>
          <table:table-cell table:style-name="ce46" office:value-type="string">
            <text:p><text:a xlink:href="http://indianaish.ch/">IndianAish.ch
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balance plus extr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1">
            <text:p>5/11</text:p>
          </table:table-cell>
          <table:table-cell table:style-name="ce47" office:value-type="string">
            <text:p><text:a xlink:href="http://valentinabertoli.ch/">ValentinaBertol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form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2">
            <text:p>5/12</text:p>
          </table:table-cell>
          <table:table-cell table:style-name="ce47" office:value-type="string">
            <text:p><text:a xlink:href="http://sierraskye.ch/">SierraSky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-Mailer system and mailers to Jan renewal da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2">
            <text:p>5/12</text:p>
          </table:table-cell>
          <table:table-cell table:style-name="ce48" office:value-type="string">
            <text:p>Galleries LasVegasVIP etc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0">
            <text:p>1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60-4 new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7" office:value-type="string">
            <text:p><text:a xlink:href="http://annyfox.ch/">AnnyFox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stor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7" office:value-type="string">
            <text:p><text:a xlink:href="http://kendellake.ch/">KendelLak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3">
            <text:p>5/13</text:p>
          </table:table-cell>
          <table:table-cell table:style-name="ce47" office:value-type="string">
            <text:p><text:a xlink:href="http://myalashaun.ch/">MyaLashau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5">
            <text:p>20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eing 50% of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4">
            <text:p>5/14</text:p>
          </table:table-cell>
          <table:table-cell table:style-name="ce47" office:value-type="string">
            <text:p><text:a xlink:href="http://juliajane.ch/">JuliaJa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46" office:value-type="string">
            <text:p><text:a xlink:href="http://indianaish.ch/">IndianAish.ch
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for replacing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29" office:value-type="string">
            <text:p><text:a xlink:href="http://kitanamontana.ch/">kitanamontan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0">
            <text:p>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25 balance du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16">
            <text:p>5/16</text:p>
          </table:table-cell>
          <table:table-cell table:style-name="ce47" office:value-type="string">
            <text:p><text:a xlink:href="http://scarlettjune.ch/">ScarlettJun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0">
            <text:p>5/20</text:p>
          </table:table-cell>
          <table:table-cell table:style-name="ce47" office:value-type="string">
            <text:p><text:a xlink:href="http://nicolemiller.ch/">NicoleMill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50% of independent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1">
            <text:p>5/21</text:p>
          </table:table-cell>
          <table:table-cell table:style-name="ce47" office:value-type="string">
            <text:p><text:a xlink:href="http://arianastar.ch/">ArianaSta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2">
            <text:p>5/22</text:p>
          </table:table-cell>
          <table:table-cell table:style-name="ce47" office:value-type="string">
            <text:p><text:a xlink:href="http://breetaylor.ch/">BreeTaylo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+$120 for mailers renewal paid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7" office:value-type="string">
            <text:p><text:a xlink:href="http://karleerose.ch/">KarleeRose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7" office:value-type="string">
            <text:p><text:a xlink:href="http://nicolemiller.ch/">NicoleMill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7" office:value-type="string">
            <text:p><text:a xlink:href="http://sofiasky.ch/">Sofi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T site for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8" office:value-type="string">
            <text:p>DonDominio renewals</text:p>
          </table:table-cell>
          <table:table-cell table:style-name="ce57" office:value-type="float" office:value="44">
            <text:p>4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7" office:value-type="string">
            <text:p><text:a xlink:href="http://ioliviabella.ch/">IOliviaBell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3">
            <text:p>5/23</text:p>
          </table:table-cell>
          <table:table-cell table:style-name="ce47" office:value-type="string">
            <text:p><text:a xlink:href="http://vanessabrazil.com/">VanessaBrazil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5">
            <text:p>5/25</text:p>
          </table:table-cell>
          <table:table-cell table:style-name="ce47" office:value-type="string">
            <text:p><text:a xlink:href="http://oliviabella.ch/">OliviaBella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5">
            <text:p>5/25</text:p>
          </table:table-cell>
          <table:table-cell table:style-name="ce48" office:value-type="string">
            <text:p>Renewals</text:p>
          </table:table-cell>
          <table:table-cell table:style-name="ce57" office:value-type="float" office:value="90">
            <text:p>90</text:p>
          </table:table-cell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29" office:value-type="string">
            <text:p><text:a xlink:href="http://gisellecollins.ch/">$1500 for UT June  devinsummers.ch; emirei.ch; missgisellecollins.ch; aimelliarose.ch; blaireivy.ch; presleypeters.ch; gisellecollins.ch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6">
            <text:p>5/26</text:p>
          </table:table-cell>
          <table:table-cell table:style-name="ce47" office:value-type="string">
            <text:p><text:a xlink:href="http://exquisitebaileemay.ch/">ExquisiteBaileeMay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Late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26">
            <text:p>5/26</text:p>
          </table:table-cell>
          <table:table-cell table:style-name="ce47" office:value-type="string">
            <text:p><text:a xlink:href="http://nickimiller.ch/">NickiMille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8" office:value-type="string">
            <text:p>Blisk</text:p>
          </table:table-cell>
          <table:table-cell table:style-name="ce57" office:value-type="float" office:value="160">
            <text:p>16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7" office:value-type="string">
            <text:p><text:a xlink:href="http://missnaomi.ch/">MissNaomi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5-30">
            <text:p>5/30</text:p>
          </table:table-cell>
          <table:table-cell table:style-name="ce47" office:value-type="string">
            <text:p><text:a xlink:href="http://aimelliarose.ch/">Aimellia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01">
            <text:p>6/1</text:p>
          </table:table-cell>
          <table:table-cell table:style-name="ce47" office:value-type="string">
            <text:p><text:a xlink:href="http://sitaradevi.ch/">SitaraDevi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5">
            <text:p>3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$300 plus $50 for mailer self-servi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07">
            <text:p>6/7</text:p>
          </table:table-cell>
          <table:table-cell table:style-name="ce47" office:value-type="string">
            <text:p><text:a xlink:href="http://lasvegasemm.ch/">LasVegasEmm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to reinsta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07">
            <text:p>6/7</text:p>
          </table:table-cell>
          <table:table-cell table:style-name="ce47" office:value-type="string">
            <text:p><text:a xlink:href="http://upcomingtours.ch/">UpcomingTou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4xSinsations promo bann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08">
            <text:p>6/8</text:p>
          </table:table-cell>
          <table:table-cell table:style-name="ce47" office:value-type="string">
            <text:p><text:a xlink:href="http://myalashaun.ch/">MyaLashau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$225 plus tip for 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08">
            <text:p>6/8</text:p>
          </table:table-cell>
          <table:table-cell table:style-name="ce47" office:value-type="string">
            <text:p><text:a xlink:href="http://serenityvip.ch/">Serenity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29" office:value-type="string">
            <text:p><text:a xlink:href="http://nirvanaisclassy.ch/">Registered for NirvanaIsClassy.ch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0">
            <text:p>6/10</text:p>
          </table:table-cell>
          <table:table-cell table:style-name="ce47" office:value-type="string">
            <text:p><text:a xlink:href="http://jessicajones.ch/">JessicaJone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">
            <text:p>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1">
            <text:p>6/11</text:p>
          </table:table-cell>
          <table:table-cell table:style-name="ce47" office:value-type="string">
            <text:p><text:a xlink:href="http://angelinaavery.ch/">AngelinaAver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1">
            <text:p>6/11</text:p>
          </table:table-cell>
          <table:table-cell table:style-name="ce47" office:value-type="string">
            <text:p><text:a xlink:href="http://imnisky.ch/">ImniSky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rom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2">
            <text:p>6/12</text:p>
          </table:table-cell>
          <table:table-cell table:style-name="ce47" office:value-type="string">
            <text:p><text:a xlink:href="http://nirvanavip.ch/">NirvanaVIP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5">
            <text:p>6/15</text:p>
          </table:table-cell>
          <table:table-cell table:style-name="ce47" office:value-type="string">
            <text:p><text:a xlink:href="http://lisaguzman.ch/">LisaGuzman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through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5">
            <text:p>6/15</text:p>
          </table:table-cell>
          <table:table-cell table:style-name="ce47" office:value-type="string">
            <text:p><text:a xlink:href="http://conversationsophiaferrari.ch/">SophiaFerrari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30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6">
            <text:p>6/16</text:p>
          </table:table-cell>
          <table:table-cell table:style-name="ce47" office:value-type="string">
            <text:p><text:a xlink:href="http://lisaguzman.ch/">LisaGuzma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ailers for a yea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19">
            <text:p>6/19</text:p>
          </table:table-cell>
          <table:table-cell table:style-name="ce47" office:value-type="string">
            <text:p><text:a xlink:href="http://missgisellecollins.ch/">MissGiselleCollin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for multi galleri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0">
            <text:p>6/20</text:p>
          </table:table-cell>
          <table:table-cell table:style-name="ce47" office:value-type="string">
            <text:p><text:a xlink:href="http://evalondon.ch/">EvaLondon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7" office:value-type="string">
            <text:p><text:a xlink:href="http://bonjourcarol.ch/">BonjourCarol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hs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7" office:value-type="string">
            <text:p><text:a xlink:href="http://jordynjames.ch/">JordynJames.ch</text:a>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1">
            <text:p>6/21</text:p>
          </table:table-cell>
          <table:table-cell table:style-name="ce47" office:value-type="string">
            <text:p><text:a xlink:href="http://sexymaras.ch/">SexyMar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25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8" office:value-type="string">
            <text:p>UT renewals July</text:p>
          </table:table-cell>
          <table:table-cell table:style-name="ce57" office:value-type="float" office:value="119">
            <text:p>119</text:p>
          </table:table-cell>
          <table:table-cell/>
          <table:table-cell table:style-name="ce57"/>
          <table:table-cell/>
          <table:table-cell table:style-name="ce57" office:value-type="float" office:value="675">
            <text:p>675</text:p>
          </table:table-cell>
          <table:table-cell table:style-name="ce67" office:value-type="string">
            <text:p>EU</text:p>
          </table:table-cell>
          <table:table-cell table:style-name="ce29" office:value-type="string">
            <text:p>$750tiffanycarter.chtesstayler.ch</text:p>
            <text:p>staysafenet.ch</text:p>
            <text:p>missnyx.ch</text:p>
            <text:p>safeandsound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6" office:value-type="string">
            <text:p><text:a xlink:href="http://alexanyc.ch/">AlexaNYC.ch and GiaMarie.ch</text:a></text:p>
          </table:table-cell>
          <table:table-cell table:style-name="ce57" office:value-type="float" office:value="24">
            <text:p>24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29" office:value-type="string">
            <text:p><text:a xlink:href="http://giamarievip.ch/">$500 by UT, though GiaMarie should be GiaMarieVIP.ch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7" office:value-type="string">
            <text:p><text:a xlink:href="http://nirvanavip.ch/">NirvanaVIP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site name shif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2">
            <text:p>6/22</text:p>
          </table:table-cell>
          <table:table-cell table:style-name="ce48" office:value-type="string">
            <text:p>Sinsations promos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20 for 4 Sinsations promo bann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8" office:value-type="string">
            <text:p>Cyon Hosting</text:p>
          </table:table-cell>
          <table:table-cell table:style-name="ce57" office:value-type="float" office:value="180">
            <text:p>18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7" office:value-type="string">
            <text:p><text:a xlink:href="http://ninnasky.ch/">NinnaSky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0 for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7" office:value-type="string">
            <text:p><text:a xlink:href="http://sexymaras.ch/">SexyMara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5">
            <text:p>10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25 50% final for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3">
            <text:p>6/23</text:p>
          </table:table-cell>
          <table:table-cell table:style-name="ce47" office:value-type="string">
            <text:p><text:a xlink:href="http://rachelmiller.ch/">RachelMiller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of backup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7" office:value-type="string">
            <text:p><text:a xlink:href="http://evalondon.ch/">EvaLondon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inal paym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7" office:value-type="string">
            <text:p><text:a xlink:href="http://mrsjones.ch/">MrsJones.ch</text:a>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7" office:value-type="string">
            <text:p><text:a xlink:href="http://anniepaige.ch/">AnniePaig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7" office:value-type="string">
            <text:p><text:a xlink:href="http://julietskye.ch/">JulietSky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6">
            <text:p>6/26</text:p>
          </table:table-cell>
          <table:table-cell table:style-name="ce47" office:value-type="string">
            <text:p><text:a xlink:href="http://isabellarose.ch/">IsabellaRos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 office:value-type="string">
            <text:p>EU</text:p>
          </table:table-cell>
          <table:table-cell table:style-name="ce38" office:value-type="string">
            <text:p>Independent delayed star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28">
            <text:p>6/28</text:p>
          </table:table-cell>
          <table:table-cell table:style-name="ce47" office:value-type="string">
            <text:p><text:a xlink:href="http://amandaweaver.ch/">AmandaWeav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6-30">
            <text:p>6/30</text:p>
          </table:table-cell>
          <table:table-cell table:style-name="ce47" office:value-type="string">
            <text:p><text:a xlink:href="http://courtneylee.ch/">CourtneyLe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1">
            <text:p>7/1</text:p>
          </table:table-cell>
          <table:table-cell table:style-name="ce47" office:value-type="string">
            <text:p><text:a xlink:href="http://joannalovejl.ch/">JoannaLoveJL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dependent for Magd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1">
            <text:p>7/1</text:p>
          </table:table-cell>
          <table:table-cell table:style-name="ce47" office:value-type="string">
            <text:p><text:a xlink:href="http://lovelyredrose.ch/">LovelyRedRose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50% of 3 pag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2">
            <text:p>7/2</text:p>
          </table:table-cell>
          <table:table-cell table:style-name="ce47" office:value-type="string">
            <text:p><text:a xlink:href="http://amandaweaver.ch/">AmandaWeav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ore images and color chan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2">
            <text:p>7/2</text:p>
          </table:table-cell>
          <table:table-cell table:style-name="ce47" office:value-type="string">
            <text:p><text:a xlink:href="http://dallasstar.ch/">DallasStar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for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4">
            <text:p>7/4</text:p>
          </table:table-cell>
          <table:table-cell table:style-name="ce47" office:value-type="string">
            <text:p><text:a xlink:href="http://nicolemiller.ch/">NicoleMiller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5">
            <text:p>7/5</text:p>
          </table:table-cell>
          <table:table-cell table:style-name="ce47" office:value-type="string">
            <text:p><text:a xlink:href="http://elainafrancois.ch/">ElainaFrancoi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from RedRos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5">
            <text:p>7/5</text:p>
          </table:table-cell>
          <table:table-cell table:style-name="ce47" office:value-type="string">
            <text:p><text:a xlink:href="http://msdevynndeveaux.ch/">MsDevynnDeveaux.ch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340">
            <text:p>3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+$120 mailer for Devy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6" office:value-type="string">
            <text:p><text:a xlink:href="http://sofiaesposito.ch/">sofiaesposito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paid for Coming Soon D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7" office:value-type="string">
            <text:p><text:a xlink:href="http://brunetterusso.ch/">BrunetteRusso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Switch Valentina Bertoli for $3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6">
            <text:p>7/6</text:p>
          </table:table-cell>
          <table:table-cell table:style-name="ce47" office:value-type="string">
            <text:p><text:a xlink:href="http://lexielea.ch/">LexieLea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/>
          <table:table-cell table:style-name="ce38" office:value-type="string">
            <text:p>Reinstall for UT $3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7">
            <text:p>7/7</text:p>
          </table:table-cell>
          <table:table-cell table:style-name="ce47" office:value-type="string">
            <text:p><text:a xlink:href="http://paloma-valenti.com/">Paloma-Valenti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as agre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9">
            <text:p>7/9</text:p>
          </table:table-cell>
          <table:table-cell table:style-name="ce49" office:value-type="string">
            <text:p><text:a xlink:href="http://cassandradiaz.ch/">CassandraDiaz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09">
            <text:p>7/9</text:p>
          </table:table-cell>
          <table:table-cell table:style-name="ce47" office:value-type="string">
            <text:p><text:a xlink:href="http://brunetterusso.ch/">BrunetteRuss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Switch from ValentinaBrtol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0" office:value-type="string">
            <text:p><text:a xlink:href="http://yasminhadi.com/">YasminHadi.com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29" office:value-type="string">
            <text:p><text:a xlink:href="http://amandaweaver.ch/">$500 for new site for AmandaWeaver.ch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7" office:value-type="string">
            <text:p><text:a xlink:href="http://liznovak.ch/">LizNovak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50% of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11" office:value-type="string">
            <text:p><text:a xlink:href="http://datefarrahfox.ch/">DateFarrahFox.ch</text:a>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Martin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0">
            <text:p>7/10</text:p>
          </table:table-cell>
          <table:table-cell table:style-name="ce47" office:value-type="string">
            <text:p><text:a xlink:href="http://trentsummers.ch/">TrentSu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eing 50% of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2">
            <text:p>7/12</text:p>
          </table:table-cell>
          <table:table-cell table:style-name="ce47" office:value-type="string">
            <text:p><text:a xlink:href="http://stacylove.ch/">StacyLove.ch</text:a>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 name change from HollyHil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2">
            <text:p>7/12</text:p>
          </table:table-cell>
          <table:table-cell table:style-name="ce47" office:value-type="string">
            <text:p><text:a xlink:href="http://leenasummers.ch/">LeenaSummer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for image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5">
            <text:p>7/15</text:p>
          </table:table-cell>
          <table:table-cell table:style-name="ce47" office:value-type="string">
            <text:p><text:a xlink:href="http://brunetterusso.ch/">BrunetteRusso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and colo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6">
            <text:p>7/16</text:p>
          </table:table-cell>
          <table:table-cell table:style-name="ce47" office:value-type="string">
            <text:p><text:a xlink:href="http://liznovak.ch/">LizNovak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17">
            <text:p>7/17</text:p>
          </table:table-cell>
          <table:table-cell table:style-name="ce47" office:value-type="string">
            <text:p><text:a xlink:href="http://missgisellecollins.ch/">MissGiselleCollins.ch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Change back to unblurr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0">
            <text:p>7/20</text:p>
          </table:table-cell>
          <table:table-cell table:style-name="ce47" office:value-type="string">
            <text:p><text:a xlink:href="http://yasminhadi.com/">YasminHadi.com</text:a>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gallery $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0">
            <text:p>7/20</text:p>
          </table:table-cell>
          <table:table-cell table:style-name="ce47" office:value-type="string">
            <text:p><text:a xlink:href="http://shaunamiller.net/">ShaunaMiller.net</text:a></text:p>
          </table:table-cell>
          <table:table-cell table:style-name="ce57" office:value-type="float" office:value="18">
            <text:p>1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ree of char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2">
            <text:p>7/22</text:p>
          </table:table-cell>
          <table:table-cell table:style-name="ce47" office:value-type="string">
            <text:p>UT multiple renewals</text:p>
          </table:table-cell>
          <table:table-cell table:style-name="ce57" office:value-type="float" office:value="84">
            <text:p>84</text:p>
          </table:table-cell>
          <table:table-cell/>
          <table:table-cell table:style-name="ce57"/>
          <table:table-cell/>
          <table:table-cell table:style-name="ce57" office:value-type="float" office:value="1500">
            <text:p>1500</text:p>
          </table:table-cell>
          <table:table-cell table:style-name="ce67" office:value-type="string">
            <text:p>EU</text:p>
          </table:table-cell>
          <table:table-cell table:style-name="ce77" office:value-type="string">
            <text:p>1750; adrienneleevip.ch</text:p>
            <text:p><text:s/>miladavenport.ch</text:p>
            <text:p><text:s/>natalienixonvip.ch</text:p>
            <text:p><text:s/>giamarievip.ch</text:p>
            <text:p><text:s/>averynicole.ch</text:p>
            <text:p><text:s/>peppercambridge.ch</text:p>
            <text:p><text:s/>sydneysloan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3">
            <text:p>7/23</text:p>
          </table:table-cell>
          <table:table-cell table:style-name="ce47" office:value-type="string">
            <text:p>SashaSterling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4">
            <text:p>7/24</text:p>
          </table:table-cell>
          <table:table-cell table:style-name="ce47" office:value-type="string">
            <text:p>VictoriaNight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5">
            <text:p>7/25</text:p>
          </table:table-cell>
          <table:table-cell table:style-name="ce47" office:value-type="string">
            <text:p>Playmates2Go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6">
            <text:p>7/26</text:p>
          </table:table-cell>
          <table:table-cell table:style-name="ce47" office:value-type="string">
            <text:p>NicoleSmith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6">
            <text:p>7/26</text:p>
          </table:table-cell>
          <table:table-cell table:style-name="ce47" office:value-type="string">
            <text:p>Woocommerce</text:p>
          </table:table-cell>
          <table:table-cell table:style-name="ce57" office:value-type="float" office:value="75">
            <text:p>75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USA ePay for Antr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7">
            <text:p>7/27</text:p>
          </table:table-cell>
          <table:table-cell table:style-name="ce47" office:value-type="string">
            <text:p>JasmineSalaza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7">
            <text:p>7/27</text:p>
          </table:table-cell>
          <table:table-cell table:style-name="ce47" office:value-type="string">
            <text:p>BridgetFondl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independent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8">
            <text:p>7/28</text:p>
          </table:table-cell>
          <table:table-cell table:style-name="ce47" office:value-type="string">
            <text:p>VeronicaFox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29">
            <text:p>7/29</text:p>
          </table:table-cell>
          <table:table-cell table:style-name="ce47" office:value-type="string">
            <text:p>AlluringAmanda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15">
            <text:p>31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30">
            <text:p>7/30</text:p>
          </table:table-cell>
          <table:table-cell table:style-name="ce47" office:value-type="string">
            <text:p>BridgetFondl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for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7-31">
            <text:p>7/31</text:p>
          </table:table-cell>
          <table:table-cell table:style-name="ce47" office:value-type="string">
            <text:p>CamdenCambridg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47" office:value-type="string">
            <text:p>HarmonyTaylo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">
            <text:p>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50" office:value-type="string">
            <text:p>HollyParke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1">
            <text:p>8/1</text:p>
          </table:table-cell>
          <table:table-cell table:style-name="ce50" office:value-type="string">
            <text:p>MissNyx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/>
          <table:table-cell table:style-name="ce38" office:value-type="string">
            <text:p>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4">
            <text:p>8/4</text:p>
          </table:table-cell>
          <table:table-cell table:style-name="ce51" office:value-type="string">
            <text:p>HollyParke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T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4">
            <text:p>8/4</text:p>
          </table:table-cell>
          <table:table-cell table:style-name="ce51" office:value-type="string">
            <text:p>NikkiValentin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T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1" office:value-type="string">
            <text:p>BrittanyBlu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1" office:value-type="string">
            <text:p>AnaSofi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5">
            <text:p>8/5</text:p>
          </table:table-cell>
          <table:table-cell table:style-name="ce51" office:value-type="string">
            <text:p>LisaLe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7">
            <text:p>8/7</text:p>
          </table:table-cell>
          <table:table-cell table:style-name="ce51" office:value-type="string">
            <text:p>BrittanyBlu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deposi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7">
            <text:p>8/7</text:p>
          </table:table-cell>
          <table:table-cell table:style-name="ce51" office:value-type="string">
            <text:p>AnaSofia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8">
            <text:p>8/8</text:p>
          </table:table-cell>
          <table:table-cell table:style-name="ce51" office:value-type="string">
            <text:p>Membership Approval plugin</text:p>
          </table:table-cell>
          <table:table-cell table:style-name="ce57" office:value-type="float" office:value="39">
            <text:p>39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1" office:value-type="string">
            <text:p>ellalov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300 move site from NicoleMiller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1" office:value-type="string">
            <text:p>KatyaKane.ch</text:p>
          </table:table-cell>
          <table:table-cell table:style-name="ce57"/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09">
            <text:p>8/9</text:p>
          </table:table-cell>
          <table:table-cell table:style-name="ce51" office:value-type="string">
            <text:p>TheFetishDoll.ch</text:p>
          </table:table-cell>
          <table:table-cell table:style-name="ce57"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1" office:value-type="string">
            <text:p>KatyaKan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1" office:value-type="string">
            <text:p>EllaLov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to move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2" office:value-type="string">
            <text:p>WreslyScott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new independent for YasminHad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1">
            <text:p>8/11</text:p>
          </table:table-cell>
          <table:table-cell table:style-name="ce52" office:value-type="string">
            <text:p>BellaBadd.com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3">
            <text:p>8/13</text:p>
          </table:table-cell>
          <table:table-cell table:style-name="ce52" office:value-type="string">
            <text:p>DallasMonro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7">
            <text:p>8/17</text:p>
          </table:table-cell>
          <table:table-cell table:style-name="ce52" office:value-type="string">
            <text:p>BrittanyBlu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f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7">
            <text:p>8/17</text:p>
          </table:table-cell>
          <table:table-cell table:style-name="ce52" office:value-type="string">
            <text:p>HarmonyTaylo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0">
            <text:p>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18">
            <text:p>8/18</text:p>
          </table:table-cell>
          <table:table-cell table:style-name="ce52" office:value-type="string">
            <text:p>ChloeMonet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ll web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2">
            <text:p>8/22</text:p>
          </table:table-cell>
          <table:table-cell table:style-name="ce52" office:value-type="string">
            <text:p>SavannahAndrewsVIP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2" office:value-type="string">
            <text:p>KiaraRusso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2" office:value-type="string">
            <text:p>KatieSterling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0">
            <text:p>10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100 for new Nirvana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3">
            <text:p>8/23</text:p>
          </table:table-cell>
          <table:table-cell table:style-name="ce52" office:value-type="string">
            <text:p>AngelAmo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U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4">
            <text:p>8/24</text:p>
          </table:table-cell>
          <table:table-cell table:style-name="ce52" office:value-type="string">
            <text:p>Renewals</text:p>
          </table:table-cell>
          <table:table-cell table:style-name="ce57" office:value-type="float" office:value="24">
            <text:p>24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UT -Bella Anderson and Jessica Ryle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5">
            <text:p>8/25</text:p>
          </table:table-cell>
          <table:table-cell table:style-name="ce52" office:value-type="string">
            <text:p>BarbieandKen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in advance for Presle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6">
            <text:p>8/26</text:p>
          </table:table-cell>
          <table:table-cell table:style-name="ce52" office:value-type="string">
            <text:p>DDSUT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for Dari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8">
            <text:p>8/28</text:p>
          </table:table-cell>
          <table:table-cell table:style-name="ce52" office:value-type="string">
            <text:p>skysinclai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Independent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8">
            <text:p>8/28</text:p>
          </table:table-cell>
          <table:table-cell table:style-name="ce52" office:value-type="string">
            <text:p>AlexaNYC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9">
            <text:p>8/29</text:p>
          </table:table-cell>
          <table:table-cell table:style-name="ce52" office:value-type="string">
            <text:p>TaraLavill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holding until rectiva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8-29">
            <text:p>8/29</text:p>
          </table:table-cell>
          <table:table-cell table:style-name="ce52" office:value-type="string">
            <text:p>Daria ddsut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70">
            <text:p>3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for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03">
            <text:p>9/3</text:p>
          </table:table-cell>
          <table:table-cell table:style-name="ce52" office:value-type="string">
            <text:p>ChloeAndNick.ch</text:p>
          </table:table-cell>
          <table:table-cell table:style-name="ce57" office:value-type="float" office:value="70">
            <text:p>7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K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03">
            <text:p>9/3</text:p>
          </table:table-cell>
          <table:table-cell table:style-name="ce53" office:value-type="string">
            <text:p>Getadatewithvicky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Independent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07">
            <text:p>9/7</text:p>
          </table:table-cell>
          <table:table-cell table:style-name="ce53" office:value-type="string">
            <text:p>JemmaJon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switch for 2 si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07">
            <text:p>9/7</text:p>
          </table:table-cell>
          <table:table-cell table:style-name="ce53" office:value-type="string">
            <text:p>AprilWat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limited no changes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2" office:value-type="string">
            <text:p>RafaellaCapri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for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3" office:value-type="string">
            <text:p>SoffiaAndres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2">
            <text:p>9/12</text:p>
          </table:table-cell>
          <table:table-cell table:style-name="ce53" office:value-type="string">
            <text:p>OliviaAlle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limited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3">
            <text:p>9/13</text:p>
          </table:table-cell>
          <table:table-cell table:style-name="ce53" office:value-type="string">
            <text:p>RafaellaCapri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3">
            <text:p>9/13</text:p>
          </table:table-cell>
          <table:table-cell table:style-name="ce53" office:value-type="string">
            <text:p>LeenaSummer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swit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4">
            <text:p>9/14</text:p>
          </table:table-cell>
          <table:table-cell table:style-name="ce53" office:value-type="string">
            <text:p>SakiyaKim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4">
            <text:p>9/14</text:p>
          </table:table-cell>
          <table:table-cell table:style-name="ce53" office:value-type="string">
            <text:p>PresleyPeter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gallery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5">
            <text:p>9/15</text:p>
          </table:table-cell>
          <table:table-cell table:style-name="ce53" office:value-type="string">
            <text:p>BriSand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6">
            <text:p>9/16</text:p>
          </table:table-cell>
          <table:table-cell table:style-name="ce53" office:value-type="string">
            <text:p>Getadatewithvick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17">
            <text:p>9/17</text:p>
          </table:table-cell>
          <table:table-cell table:style-name="ce53" office:value-type="string">
            <text:p>BenettBurk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5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1">
            <text:p>9/21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of 6 mailers 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3" office:value-type="string">
            <text:p>AngelSummers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place Aimellia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3" office:value-type="string">
            <text:p>SophieKriste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ed via Payp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4">
            <text:p>9/24</text:p>
          </table:table-cell>
          <table:table-cell table:style-name="ce53" office:value-type="string">
            <text:p>EmilyBecke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via Summ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7">
            <text:p>9/27</text:p>
          </table:table-cell>
          <table:table-cell table:style-name="ce53" office:value-type="string">
            <text:p>SamanthaSomm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multi page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09-29">
            <text:p>9/29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of 6 mailers @ 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03">
            <text:p>10/3</text:p>
          </table:table-cell>
          <table:table-cell table:style-name="ce53" office:value-type="string">
            <text:p>AnnabelleMasterso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 to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1">
            <text:p>10/11</text:p>
          </table:table-cell>
          <table:table-cell table:style-name="ce53" office:value-type="string">
            <text:p>VIPJenna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 to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3">
            <text:p>10/13</text:p>
          </table:table-cell>
          <table:table-cell table:style-name="ce53" office:value-type="string">
            <text:p>KaylaSky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being 50%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4">
            <text:p>10/14</text:p>
          </table:table-cell>
          <table:table-cell table:style-name="ce53" office:value-type="string">
            <text:p>MeetMaraLyn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0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6">
            <text:p>10/16</text:p>
          </table:table-cell>
          <table:table-cell table:style-name="ce53" office:value-type="string">
            <text:p>KaylaSk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6">
            <text:p>10/16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">
            <text:p>13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of 2 mailers @ 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18">
            <text:p>10/18</text:p>
          </table:table-cell>
          <table:table-cell table:style-name="ce53" office:value-type="string">
            <text:p>AriaDio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2">
            <text:p>10/22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75">
            <text:p>67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of 5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2">
            <text:p>10/22</text:p>
          </table:table-cell>
          <table:table-cell table:style-name="ce53" office:value-type="string">
            <text:p>Elementor Extras</text:p>
          </table:table-cell>
          <table:table-cell table:style-name="ce57" office:value-type="float" office:value="44">
            <text:p>4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3" office:value-type="string">
            <text:p>AmberAdam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2" office:value-type="string">
            <text:p>VanessaTaylorLV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single pa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4">
            <text:p>10/24</text:p>
          </table:table-cell>
          <table:table-cell table:style-name="ce52" office:value-type="string">
            <text:p>P2G, SS, Miss K, Models</text:p>
          </table:table-cell>
          <table:table-cell table:style-name="ce57" office:value-type="float" office:value="224">
            <text:p>22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5">
            <text:p>10/25</text:p>
          </table:table-cell>
          <table:table-cell table:style-name="ce52" office:value-type="string">
            <text:p>ParisLeMo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6">
            <text:p>10/26</text:p>
          </table:table-cell>
          <table:table-cell table:style-name="ce52" office:value-type="string">
            <text:p>BrunetteRusso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6">
            <text:p>10/26</text:p>
          </table:table-cell>
          <table:table-cell table:style-name="ce52" office:value-type="string">
            <text:p>SydneySloa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0-28">
            <text:p>10/28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10">
            <text:p>9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7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1">
            <text:p>11/1</text:p>
          </table:table-cell>
          <table:table-cell table:style-name="ce53" office:value-type="string">
            <text:p>OliviaStone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late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2">
            <text:p>11/2</text:p>
          </table:table-cell>
          <table:table-cell table:style-name="ce53" office:value-type="string">
            <text:p>KimberleyChlo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switch domain $4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3">
            <text:p>11/3</text:p>
          </table:table-cell>
          <table:table-cell table:style-name="ce53" office:value-type="string">
            <text:p>AnnabelleMaster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for mailer retained by SV against dev cost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3">
            <text:p>11/3</text:p>
          </table:table-cell>
          <table:table-cell table:style-name="ce53" office:value-type="string">
            <text:p>MrsJon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0">
            <text:p>1200</text:p>
          </table:table-cell>
          <table:table-cell table:style-name="ce67"/>
          <table:table-cell table:style-name="ce38" office:value-type="string">
            <text:p>9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NirvanaIsClass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ll and download mailing list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3" office:value-type="string">
            <text:p>DianaKe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2" office:value-type="string">
            <text:p>MiaAmore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for single pa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2" office:value-type="string">
            <text:p>Chloexo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late for $2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2" office:value-type="string">
            <text:p>CallieCruz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-install $3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5">
            <text:p>11/5</text:p>
          </table:table-cell>
          <table:table-cell table:style-name="ce52" office:value-type="string">
            <text:p>SelenaKhalif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of $500 for single pa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06">
            <text:p>11/6</text:p>
          </table:table-cell>
          <table:table-cell table:style-name="ce52" office:value-type="string">
            <text:p>VanessaTaylo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v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07">
            <text:p>11/7</text:p>
          </table:table-cell>
          <table:table-cell table:style-name="ce52" office:value-type="string">
            <text:p>MrsJon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2">
            <text:p>11/12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360">
            <text:p>2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7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2">
            <text:p>11/12</text:p>
          </table:table-cell>
          <table:table-cell table:style-name="ce52" office:value-type="string">
            <text:p>MiaAmor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y Bitcoin in 2 payment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3">
            <text:p>11/13</text:p>
          </table:table-cell>
          <table:table-cell table:style-name="ce52" office:value-type="string">
            <text:p>OliviaSton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and tex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3">
            <text:p>11/13</text:p>
          </table:table-cell>
          <table:table-cell table:style-name="ce52" office:value-type="string">
            <text:p>ArianaGold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pda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4">
            <text:p>11/14</text:p>
          </table:table-cell>
          <table:table-cell table:style-name="ce52" office:value-type="string">
            <text:p>HollyParke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6">
            <text:p>11/16</text:p>
          </table:table-cell>
          <table:table-cell table:style-name="ce52" office:value-type="string">
            <text:p>MistressNouvell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16">
            <text:p>11/16</text:p>
          </table:table-cell>
          <table:table-cell table:style-name="ce52" office:value-type="string">
            <text:p>jewelbardot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20">
            <text:p>11/20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0">
            <text:p>1200</text:p>
          </table:table-cell>
          <table:table-cell table:style-name="ce67"/>
          <table:table-cell table:style-name="ce38" office:value-type="string">
            <text:p>9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21">
            <text:p>11/21</text:p>
          </table:table-cell>
          <table:table-cell table:style-name="ce53" office:value-type="string">
            <text:p>Bella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27">
            <text:p>11/27</text:p>
          </table:table-cell>
          <table:table-cell table:style-name="ce53" office:value-type="string">
            <text:p>AriaDio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1-27">
            <text:p>11/27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10">
            <text:p>8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6@150">6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3" office:value-type="string">
            <text:p>MadelineMari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3" office:value-type="string">
            <text:p>EliteKaliKa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1">
            <text:p>12/1</text:p>
          </table:table-cell>
          <table:table-cell table:style-name="ce53" office:value-type="string">
            <text:p>AnnabelleMaster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AT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4">
            <text:p>12/4</text:p>
          </table:table-cell>
          <table:table-cell table:style-name="ce53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20">
            <text:p>16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2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7">
            <text:p>12/7</text:p>
          </table:table-cell>
          <table:table-cell table:style-name="ce52" office:value-type="string">
            <text:p><text:a xlink:href="https://www.sexysaschamiller.ch/">sexysaschamiller.ch/</text:a>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 Ja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08">
            <text:p>12/8</text:p>
          </table:table-cell>
          <table:table-cell table:style-name="ce52" office:value-type="string">
            <text:p>KatieSterling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0">
            <text:p>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5 for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11">
            <text:p>12/11</text:p>
          </table:table-cell>
          <table:table-cell table:style-name="ce52" office:value-type="string">
            <text:p>madelynlondon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 Ja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11">
            <text:p>12/1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50">
            <text:p>550</text:p>
          </table:table-cell>
          <table:table-cell table:style-name="ce67"/>
          <table:table-cell table:style-name="ce38" office:value-type="string">
            <text:p><text:a xlink:href="mailto:4@150">4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3">
            <text:p>12/23</text:p>
          </table:table-cell>
          <table:table-cell table:style-name="ce52" office:value-type="string">
            <text:p>MilaClark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4">
            <text:p>12/2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0">
            <text:p>1200</text:p>
          </table:table-cell>
          <table:table-cell table:style-name="ce67"/>
          <table:table-cell table:style-name="ce38" office:value-type="string">
            <text:p>9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6">
            <text:p>12/26</text:p>
          </table:table-cell>
          <table:table-cell table:style-name="ce52" office:value-type="string">
            <text:p>PaulinaLov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7">
            <text:p>12/27</text:p>
          </table:table-cell>
          <table:table-cell table:style-name="ce52" office:value-type="string">
            <text:p>VictoriaBank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5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7">
            <text:p>12/27</text:p>
          </table:table-cell>
          <table:table-cell table:style-name="ce52" office:value-type="string">
            <text:p>VegasDoll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&amp; VegasKing new doma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9">
            <text:p>12/29</text:p>
          </table:table-cell>
          <table:table-cell table:style-name="ce52" office:value-type="string">
            <text:p>GaiaRusso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3-12-24">
            <text:p>12/2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5">
            <text:p>275</text:p>
          </table:table-cell>
          <table:table-cell table:style-name="ce67"/>
          <table:table-cell table:style-name="ce38" office:value-type="string">
            <text:p>2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4">
            <text:p>1/4</text:p>
          </table:table-cell>
          <table:table-cell table:style-name="ce52" office:value-type="string">
            <text:p>ScarlettJun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2" office:value-type="string">
            <text:p>AlexaAdam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2" office:value-type="string">
            <text:p>BookBiancaNoi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2" office:value-type="string">
            <text:p>KimberleyChlo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New site to replace AlexisCassidy.ch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2" office:value-type="string">
            <text:p>MeetIsabell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7">
            <text:p>1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85">
            <text:p>1485</text:p>
          </table:table-cell>
          <table:table-cell table:style-name="ce67"/>
          <table:table-cell table:style-name="ce38" office:value-type="string">
            <text:p>9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8">
            <text:p>1/8</text:p>
          </table:table-cell>
          <table:table-cell table:style-name="ce52" office:value-type="string">
            <text:p>StickySites</text:p>
          </table:table-cell>
          <table:table-cell table:style-name="ce57" office:value-type="float" office:value="234">
            <text:p>23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Hosting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08">
            <text:p>1/8</text:p>
          </table:table-cell>
          <table:table-cell table:style-name="ce52" office:value-type="string">
            <text:p>SexySaschaMiller.ch/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ndependent sit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0">
            <text:p>1/10</text:p>
          </table:table-cell>
          <table:table-cell table:style-name="ce52" office:value-type="string">
            <text:p>VeronicaFox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3">
            <text:p>1/13</text:p>
          </table:table-cell>
          <table:table-cell table:style-name="ce52" office:value-type="string">
            <text:p>VIPKelse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3">
            <text:p>1/13</text:p>
          </table:table-cell>
          <table:table-cell table:style-name="ce52" office:value-type="string">
            <text:p>Logan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2" office:value-type="string">
            <text:p>KylieStewart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deposi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10">
            <text:p>810</text:p>
          </table:table-cell>
          <table:table-cell table:style-name="ce67"/>
          <table:table-cell table:style-name="ce38" office:value-type="string">
            <text:p>6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6">
            <text:p>1/16</text:p>
          </table:table-cell>
          <table:table-cell table:style-name="ce52" office:value-type="string">
            <text:p>AngelinaAvery.com</text:p>
          </table:table-cell>
          <table:table-cell table:style-name="ce57"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14">
            <text:p>1/14</text:p>
          </table:table-cell>
          <table:table-cell table:style-name="ce52" office:value-type="string">
            <text:p>KylieStewart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balanc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1">
            <text:p>1/2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2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2">
            <text:p>1/22</text:p>
          </table:table-cell>
          <table:table-cell table:style-name="ce52" office:value-type="string">
            <text:p>MayaPoland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6">
            <text:p>1/26</text:p>
          </table:table-cell>
          <table:table-cell table:style-name="ce52" office:value-type="string">
            <text:p>RachelLeigh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6">
            <text:p>1/26</text:p>
          </table:table-cell>
          <table:table-cell table:style-name="ce52" office:value-type="string">
            <text:p>MadisonMontgomery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8">
            <text:p>1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40">
            <text:p>9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7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9">
            <text:p>1/29</text:p>
          </table:table-cell>
          <table:table-cell table:style-name="ce52" office:value-type="string">
            <text:p>MadisonMontgomer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29">
            <text:p>1/29</text:p>
          </table:table-cell>
          <table:table-cell table:style-name="ce52" office:value-type="string">
            <text:p>KatieSterling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and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2" office:value-type="string">
            <text:p>AthenaMcQueen, ScarlettPresley,VegasDoll</text:p>
          </table:table-cell>
          <table:table-cell table:style-name="ce57" office:value-type="float" office:value="66">
            <text:p>66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2" office:value-type="string">
            <text:p>MilenaBertoli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deposi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30">
            <text:p>1/30</text:p>
          </table:table-cell>
          <table:table-cell table:style-name="ce52" office:value-type="string">
            <text:p>ModelEvangelin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1-31">
            <text:p>1/31</text:p>
          </table:table-cell>
          <table:table-cell table:style-name="ce52" office:value-type="string">
            <text:p>BrookeWat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1">
            <text:p>2/1</text:p>
          </table:table-cell>
          <table:table-cell table:style-name="ce52" office:value-type="string">
            <text:p>WrenlyScott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1">
            <text:p>2/1</text:p>
          </table:table-cell>
          <table:table-cell table:style-name="ce52" office:value-type="string">
            <text:p>MilenaBertol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2">
            <text:p>2/2</text:p>
          </table:table-cell>
          <table:table-cell table:style-name="ce52" office:value-type="string">
            <text:p>KylieStewart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00">
            <text:p>8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3 mailers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2">
            <text:p>2/2</text:p>
          </table:table-cell>
          <table:table-cell table:style-name="ce52" office:value-type="string">
            <text:p>PaulinaLov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4">
            <text:p>2/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3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4">
            <text:p>2/4</text:p>
          </table:table-cell>
          <table:table-cell table:style-name="ce52" office:value-type="string">
            <text:p>LaylaBank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08">
            <text:p>2/8</text:p>
          </table:table-cell>
          <table:table-cell table:style-name="ce52" office:value-type="string">
            <text:p>ParisLemo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">
            <text:p>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2" office:value-type="string">
            <text:p>Christinaxoxo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reinstallatio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2" office:value-type="string">
            <text:p>ChloeWinters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new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1">
            <text:p>2/1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0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2">
            <text:p>2/12</text:p>
          </table:table-cell>
          <table:table-cell table:style-name="ce52" office:value-type="string">
            <text:p>Adeline mailer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by Cashapp versus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4">
            <text:p>2/14</text:p>
          </table:table-cell>
          <table:table-cell table:style-name="ce52" office:value-type="string">
            <text:p>KylieSteven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adding review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7">
            <text:p>2/17</text:p>
          </table:table-cell>
          <table:table-cell table:style-name="ce52" office:value-type="string">
            <text:p>SashaMcCain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8">
            <text:p>2/18</text:p>
          </table:table-cell>
          <table:table-cell table:style-name="ce52" office:value-type="string">
            <text:p>Penelope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8">
            <text:p>2/1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80">
            <text:p>6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19">
            <text:p>2/19</text:p>
          </table:table-cell>
          <table:table-cell table:style-name="ce52" office:value-type="string">
            <text:p>AngelVIP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dividu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0">
            <text:p>2/20</text:p>
          </table:table-cell>
          <table:table-cell table:style-name="ce52" office:value-type="string">
            <text:p>NinnaSk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0">
            <text:p>2/20</text:p>
          </table:table-cell>
          <table:table-cell table:style-name="ce52" office:value-type="string">
            <text:p>AnneDiaz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dividu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1">
            <text:p>2/21</text:p>
          </table:table-cell>
          <table:table-cell table:style-name="ce52" office:value-type="string">
            <text:p>MissKennedyNicol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ArianaGold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AmberAdam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uilanivip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ndependent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EllaMichael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changes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ChloeMonet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te $350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2">
            <text:p>2/22</text:p>
          </table:table-cell>
          <table:table-cell table:style-name="ce52" office:value-type="string">
            <text:p>SashaMcCai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du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3">
            <text:p>2/23</text:p>
          </table:table-cell>
          <table:table-cell table:style-name="ce52" office:value-type="string">
            <text:p>JemmaJone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4">
            <text:p>2/24</text:p>
          </table:table-cell>
          <table:table-cell table:style-name="ce52" office:value-type="string">
            <text:p>KatieSteven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pdat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5">
            <text:p>2/25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20">
            <text:p>16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2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2-27">
            <text:p>2/27</text:p>
          </table:table-cell>
          <table:table-cell table:style-name="ce52" office:value-type="string">
            <text:p>AvaSlat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02">
            <text:p>3/2</text:p>
          </table:table-cell>
          <table:table-cell table:style-name="ce52" office:value-type="string">
            <text:p>SophieMoreau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Late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03">
            <text:p>3/3</text:p>
          </table:table-cell>
          <table:table-cell table:style-name="ce52" office:value-type="string">
            <text:p>AngelinaAvery.com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AT mailer direc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03">
            <text:p>3/3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20">
            <text:p>8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6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07">
            <text:p>3/7</text:p>
          </table:table-cell>
          <table:table-cell table:style-name="ce52" office:value-type="string">
            <text:p>MarissaXoxo and Whitney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900">
            <text:p>9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Kim plus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07">
            <text:p>3/7</text:p>
          </table:table-cell>
          <table:table-cell table:style-name="ce52" office:value-type="string">
            <text:p>RafaellaCapri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0">
            <text:p>9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pdate site desig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0">
            <text:p>3/10</text:p>
          </table:table-cell>
          <table:table-cell table:style-name="ce52" office:value-type="string">
            <text:p>VIPab.ch Asia Bailey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0">
            <text:p>3/10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0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3">
            <text:p>3/13</text:p>
          </table:table-cell>
          <table:table-cell table:style-name="ce52" office:value-type="string">
            <text:p>AlluringAmanda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changes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3">
            <text:p>3/13</text:p>
          </table:table-cell>
          <table:table-cell table:style-name="ce52" office:value-type="string">
            <text:p>ArianaStar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7">
            <text:p>3/17</text:p>
          </table:table-cell>
          <table:table-cell table:style-name="ce52" office:value-type="string">
            <text:p>MO subscriptions – 16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0">
            <text:p>16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from assista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7">
            <text:p>3/1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0">
            <text:p>1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8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19">
            <text:p>3/19</text:p>
          </table:table-cell>
          <table:table-cell table:style-name="ce52" office:value-type="string">
            <text:p>EileenVIP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Kim plus mailer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2">
            <text:p>3/22</text:p>
          </table:table-cell>
          <table:table-cell table:style-name="ce52" office:value-type="string">
            <text:p>KariFox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2" office:value-type="string">
            <text:p>MissTar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instate from TaraMichelle,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50">
            <text:p>1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1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4">
            <text:p>3/24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25">
            <text:p>1125</text:p>
          </table:table-cell>
          <table:table-cell table:style-name="ce67"/>
          <table:table-cell table:style-name="ce38" office:value-type="string">
            <text:p>5@$125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6">
            <text:p>3/26</text:p>
          </table:table-cell>
          <table:table-cell table:style-name="ce52" office:value-type="string">
            <text:p>RachelLeigh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6">
            <text:p>3/26</text:p>
          </table:table-cell>
          <table:table-cell table:style-name="ce52" office:value-type="string">
            <text:p>MartaSantan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deposit by Zelle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7">
            <text:p>3/27</text:p>
          </table:table-cell>
          <table:table-cell table:style-name="ce52" office:value-type="string">
            <text:p>KatyaKan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8">
            <text:p>3/28</text:p>
          </table:table-cell>
          <table:table-cell table:style-name="ce52" office:value-type="string">
            <text:p>Anitta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plus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8">
            <text:p>3/28</text:p>
          </table:table-cell>
          <table:table-cell table:style-name="ce52" office:value-type="string">
            <text:p>CrystalBea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Independent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9">
            <text:p>3/29</text:p>
          </table:table-cell>
          <table:table-cell table:style-name="ce52" office:value-type="string">
            <text:p>AnniePaig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29">
            <text:p>3/29</text:p>
          </table:table-cell>
          <table:table-cell table:style-name="ce52" office:value-type="string">
            <text:p>BlairAshto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to Cashapp BTC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30">
            <text:p>3/30</text:p>
          </table:table-cell>
          <table:table-cell table:style-name="ce52" office:value-type="string">
            <text:p>JasmineSalaza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and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30">
            <text:p>3/30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0">
            <text:p>6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35 for 6 direct from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2" office:value-type="string">
            <text:p>EliteKaliKa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90">
            <text:p>13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 at variou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3-31">
            <text:p>3/3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820">
            <text:p>8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6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2" office:value-type="string">
            <text:p>AnnabelleMaster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MO direct to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2" office:value-type="string">
            <text:p>ParisLemoi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TC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2" office:value-type="string">
            <text:p>JessicaRyle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TC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1">
            <text:p>4/1</text:p>
          </table:table-cell>
          <table:table-cell table:style-name="ce52" office:value-type="string">
            <text:p>MartaSantana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payment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2">
            <text:p>4/2</text:p>
          </table:table-cell>
          <table:table-cell table:style-name="ce52" office:value-type="string">
            <text:p>LoganLan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hs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5">
            <text:p>4/5</text:p>
          </table:table-cell>
          <table:table-cell table:style-name="ce52" office:value-type="string">
            <text:p>KatyaKan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7">
            <text:p>4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0">
            <text:p>1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8@$1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7">
            <text:p>4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500">
            <text:p>5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3 mix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08">
            <text:p>4/8</text:p>
          </table:table-cell>
          <table:table-cell table:style-name="ce52" office:value-type="string">
            <text:p>AngelinaRose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Kim awaiting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2">
            <text:p>4/12</text:p>
          </table:table-cell>
          <table:table-cell table:style-name="ce52" office:value-type="string">
            <text:p>ChloeCarte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pamelaneri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instate for $4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HarmonyTaylo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multi pag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LeenaSumm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AnitaSmithVIP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00">
            <text:p>6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4 mix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4">
            <text:p>4/1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90">
            <text:p>990</text:p>
          </table:table-cell>
          <table:table-cell table:style-name="ce67"/>
          <table:table-cell table:style-name="ce38" office:value-type="string">
            <text:p><text:a xlink:href="mailto:7@150">7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5">
            <text:p>4/15</text:p>
          </table:table-cell>
          <table:table-cell table:style-name="ce52" office:value-type="string">
            <text:p>ChloeCarte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50">
            <text:p>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75 for Kim excuding MO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5">
            <text:p>4/15</text:p>
          </table:table-cell>
          <table:table-cell table:style-name="ce52" office:value-type="string">
            <text:p>MO AnittaRose; AnniePaige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15">
            <text:p>21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 for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19">
            <text:p>4/19</text:p>
          </table:table-cell>
          <table:table-cell table:style-name="ce52" office:value-type="string">
            <text:p>PlaymateLinda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Late 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0">
            <text:p>4/20</text:p>
          </table:table-cell>
          <table:table-cell table:style-name="ce52" office:value-type="string">
            <text:p>Kiaraferraz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ndependent via Gaia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0">
            <text:p>4/20</text:p>
          </table:table-cell>
          <table:table-cell table:style-name="ce52" office:value-type="string">
            <text:p>VickyDiamondD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Payp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2" office:value-type="string">
            <text:p>SkylarDove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50">
            <text:p>7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 yearl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1">
            <text:p>4/2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20">
            <text:p>1620</text:p>
          </table:table-cell>
          <table:table-cell table:style-name="ce67"/>
          <table:table-cell table:style-name="ce38" office:value-type="string">
            <text:p><text:a xlink:href="mailto:12@150">12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2">
            <text:p>4/22</text:p>
          </table:table-cell>
          <table:table-cell table:style-name="ce52" office:value-type="string">
            <text:p>LuluTalei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2">
            <text:p>4/22</text:p>
          </table:table-cell>
          <table:table-cell table:style-name="ce52" office:value-type="string">
            <text:p>MissNaomi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Zelle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3">
            <text:p>4/23</text:p>
          </table:table-cell>
          <table:table-cell table:style-name="ce52" office:value-type="string">
            <text:p>EvaLond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Changes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3">
            <text:p>4/23</text:p>
          </table:table-cell>
          <table:table-cell table:style-name="ce52" office:value-type="string">
            <text:p>Carolfurtado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For Gaia $450 - $250 deposi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4">
            <text:p>4/24</text:p>
          </table:table-cell>
          <table:table-cell table:style-name="ce52" office:value-type="string">
            <text:p>LuluTale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40">
            <text:p>3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75 for Kim excuding MO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2" office:value-type="string">
            <text:p>Gabylove.ch </text:p>
          </table:table-cell>
          <table:table-cell table:style-name="ce57"/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or Gaia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2" office:value-type="string">
            <text:p>Kiaraferraz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for Gai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2" office:value-type="string">
            <text:p>Kiaraferraz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 ti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5">
            <text:p>4/25</text:p>
          </table:table-cell>
          <table:table-cell table:style-name="ce52" office:value-type="string">
            <text:p>Carolfurtado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ndependent via Gaia by Zelle-final balanc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2" office:value-type="string">
            <text:p>IndianAish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2" office:value-type="string">
            <text:p>Gabylove.ch 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deposit for $45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2" office:value-type="string">
            <text:p>VanessaTaylo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alanc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6">
            <text:p>4/26</text:p>
          </table:table-cell>
          <table:table-cell table:style-name="ce52" office:value-type="string">
            <text:p>MyaMille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via Bitcoin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2" office:value-type="string">
            <text:p>vipsiennamoss.ch 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2" office:value-type="string">
            <text:p>SofiaSk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2" office:value-type="string">
            <text:p>JuliaJan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2" office:value-type="string">
            <text:p>EmiRei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7">
            <text:p>4/27</text:p>
          </table:table-cell>
          <table:table-cell table:style-name="ce52" office:value-type="string">
            <text:p>AnneNicoleWest.ch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00 to move NicoleSmith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2" office:value-type="string">
            <text:p>AngelinaRose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00 for site and MO –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75">
            <text:p>67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 yearl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8">
            <text:p>4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40">
            <text:p>17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3@150">13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2" office:value-type="string">
            <text:p>ElleFranc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Images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2" office:value-type="string">
            <text:p>GabyLove.ch 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inal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2" office:value-type="string">
            <text:p>Jasminelovedallas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lat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29">
            <text:p>4/29</text:p>
          </table:table-cell>
          <table:table-cell table:style-name="ce52" office:value-type="string">
            <text:p>TessTayler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4-30">
            <text:p>4/30</text:p>
          </table:table-cell>
          <table:table-cell table:style-name="ce52" office:value-type="string">
            <text:p>VictoriaBleu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01">
            <text:p>5/1</text:p>
          </table:table-cell>
          <table:table-cell table:style-name="ce52" office:value-type="string">
            <text:p>annanicolewest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to reinstate NicoleSmith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02">
            <text:p>5/2</text:p>
          </table:table-cell>
          <table:table-cell table:style-name="ce52" office:value-type="string">
            <text:p>mollymaeson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independ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05">
            <text:p>5/5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11*135" office:value-type="float" office:value="1485">
            <text:p>148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1@150">11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1">
            <text:p>5/11</text:p>
          </table:table-cell>
          <table:table-cell table:style-name="ce52" office:value-type="string">
            <text:p>VegasKing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1">
            <text:p>5/11</text:p>
          </table:table-cell>
          <table:table-cell table:style-name="ce52" office:value-type="string">
            <text:p>AmericaWilde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TC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2" office:value-type="string">
            <text:p>BriSand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multi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2" office:value-type="string">
            <text:p>CarlyStevens.ch</text:p>
          </table:table-cell>
          <table:table-cell table:style-name="ce57" office:value-type="float" office:value="625">
            <text:p>625</text:p>
          </table:table-cell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MO annu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5">
            <text:p>5/15</text:p>
          </table:table-cell>
          <table:table-cell table:style-name="ce52" office:value-type="string">
            <text:p>DateBrittanyBrookes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ed on trust and redirect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2">
            <text:p>5/12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8*135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8@150">8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2">
            <text:p>5/12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x6 month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2" office:value-type="string">
            <text:p>EmmaElizabeth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by Bitcoin transfer from MissTar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2" office:value-type="string">
            <text:p>KiaraFeraz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Cashapp for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3">
            <text:p>5/13</text:p>
          </table:table-cell>
          <table:table-cell table:style-name="ce52" office:value-type="string">
            <text:p>ExclusiveCourtne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7">
            <text:p>5/17</text:p>
          </table:table-cell>
          <table:table-cell table:style-name="ce52" office:value-type="string">
            <text:p>MollyMae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deposit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8">
            <text:p>5/18</text:p>
          </table:table-cell>
          <table:table-cell table:style-name="ce52" office:value-type="string">
            <text:p>MollyMae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payment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9">
            <text:p>5/19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50">
            <text:p>25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9@150">19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6">
            <text:p>5/26</text:p>
          </table:table-cell>
          <table:table-cell table:style-name="ce52" office:value-type="string">
            <text:p>JemmaJon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warn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6">
            <text:p>5/26</text:p>
          </table:table-cell>
          <table:table-cell table:style-name="ce52" office:value-type="string">
            <text:p>JordynJam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 warn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6">
            <text:p>5/16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900">
            <text:p>19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4@150">14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16">
            <text:p>5/16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mt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8">
            <text:p>5/28</text:p>
          </table:table-cell>
          <table:table-cell table:style-name="ce52" office:value-type="string">
            <text:p>SitaraDevi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 $350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8">
            <text:p>5/28</text:p>
          </table:table-cell>
          <table:table-cell table:style-name="ce52" office:value-type="string">
            <text:p>AnniePaig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9">
            <text:p>5/29</text:p>
          </table:table-cell>
          <table:table-cell table:style-name="ce52" office:value-type="string">
            <text:p>SavannahAndrew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AT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29">
            <text:p>5/29</text:p>
          </table:table-cell>
          <table:table-cell table:style-name="ce52" office:value-type="string">
            <text:p>KatieSterling.ch</text:p>
          </table:table-cell>
          <table:table-cell table:style-name="ce57" office:value-type="float" office:value="24">
            <text:p>24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ed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30">
            <text:p>5/30</text:p>
          </table:table-cell>
          <table:table-cell table:style-name="ce52" office:value-type="string">
            <text:p>EquisiteBaileeMay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Citi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31">
            <text:p>5/31</text:p>
          </table:table-cell>
          <table:table-cell table:style-name="ce52" office:value-type="string">
            <text:p>MadisonMontgomery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do conten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5-31">
            <text:p>5/31</text:p>
          </table:table-cell>
          <table:table-cell table:style-name="ce52" office:value-type="string">
            <text:p>JordynJames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5">
            <text:p>4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2" office:value-type="string">
            <text:p>JessaBlank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50%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0@150">10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2">
            <text:p>6/2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750">
            <text:p>7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1mth + 3mt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3">
            <text:p>6/3</text:p>
          </table:table-cell>
          <table:table-cell table:style-name="ce52" office:value-type="string">
            <text:p>JordynJame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3">
            <text:p>6/3</text:p>
          </table:table-cell>
          <table:table-cell table:style-name="ce52" office:value-type="string">
            <text:p>PlaymateLind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direct to Cahsapp for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4">
            <text:p>6/4</text:p>
          </table:table-cell>
          <table:table-cell table:style-name="ce52" office:value-type="string">
            <text:p>AnnabelleMasterso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6">
            <text:p>6/6</text:p>
          </table:table-cell>
          <table:table-cell table:style-name="ce52" office:value-type="string">
            <text:p>WildAnita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65">
            <text:p>6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75 gallery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7">
            <text:p>6/7</text:p>
          </table:table-cell>
          <table:table-cell table:style-name="ce52" office:value-type="string">
            <text:p>MeganErotic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via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2" office:value-type="string">
            <text:p>LisaGuzma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ed via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2" office:value-type="string">
            <text:p>JessaBlank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8">
            <text:p>6/8</text:p>
          </table:table-cell>
          <table:table-cell table:style-name="ce52" office:value-type="string">
            <text:p>BlaireIv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90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600">
            <text:p>16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<text:a xlink:href="mailto:12@150">12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09">
            <text:p>6/9</text:p>
          </table:table-cell>
          <table:table-cell table:style-name="ce52" office:value-type="string">
            <text:p>MissGiselleCollins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3">
            <text:p>6/13</text:p>
          </table:table-cell>
          <table:table-cell table:style-name="ce52" office:value-type="string">
            <text:p>EvaLondo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50 by Bitcoin-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4">
            <text:p>6/14</text:p>
          </table:table-cell>
          <table:table-cell table:style-name="ce52" office:value-type="string">
            <text:p>SophiaFerrari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$25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2" office:value-type="string">
            <text:p>BreeTaylor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Renewal via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6">
            <text:p>6/16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25">
            <text:p>1725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3@150">13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7">
            <text:p>6/17</text:p>
          </table:table-cell>
          <table:table-cell table:style-name="ce52" office:value-type="string">
            <text:p>ciaragood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50 for HarmonyTaylor-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7">
            <text:p>6/17</text:p>
          </table:table-cell>
          <table:table-cell table:style-name="ce52" office:value-type="string">
            <text:p>NinaDolci  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new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18">
            <text:p>6/18</text:p>
          </table:table-cell>
          <table:table-cell table:style-name="ce52" office:value-type="string">
            <text:p>lezleyzen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00 for Karyna frien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0">
            <text:p>6/20</text:p>
          </table:table-cell>
          <table:table-cell table:style-name="ce52" office:value-type="string">
            <text:p>ScarletHarper.ch</text:p>
          </table:table-cell>
          <table:table-cell table:style-name="ce57" office:value-type="float" office:value="6">
            <text:p>6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50 for Scarlett Re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1">
            <text:p>6/21</text:p>
          </table:table-cell>
          <table:table-cell table:style-name="ce52" office:value-type="string">
            <text:p>PlaymateLinda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5">
            <text:p>27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2">
            <text:p>6/22</text:p>
          </table:table-cell>
          <table:table-cell table:style-name="ce52" office:value-type="string">
            <text:p>CourtneyLe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3">
            <text:p>6/23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725">
            <text:p>1725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3@150">13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3">
            <text:p>6/23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4">
            <text:p>6/24</text:p>
          </table:table-cell>
          <table:table-cell table:style-name="ce52" office:value-type="string">
            <text:p>PresleyPet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5">
            <text:p>6/25</text:p>
          </table:table-cell>
          <table:table-cell table:style-name="ce52" office:value-type="string">
            <text:p>NinaDolc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deposi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AlexaNYC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BonjourCarol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RachelMille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VictoriaNight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HollyParke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28">
            <text:p>6/28</text:p>
          </table:table-cell>
          <table:table-cell table:style-name="ce52" office:value-type="string">
            <text:p>SelenaKhalifa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Balance owed for sit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30">
            <text:p>6/30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6-30">
            <text:p>6/30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1">
            <text:p>7/1</text:p>
          </table:table-cell>
          <table:table-cell table:style-name="ce52" office:value-type="string">
            <text:p>DallasSta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1">
            <text:p>7/1</text:p>
          </table:table-cell>
          <table:table-cell table:style-name="ce52" office:value-type="string">
            <text:p>BrunetteRusso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3">
            <text:p>7/3</text:p>
          </table:table-cell>
          <table:table-cell table:style-name="ce52" office:value-type="string">
            <text:p>GiaMari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4">
            <text:p>7/4</text:p>
          </table:table-cell>
          <table:table-cell table:style-name="ce52" office:value-type="string">
            <text:p>LizNovak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2" office:value-type="string">
            <text:p>JoannaLoveJL.com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2" office:value-type="string">
            <text:p>TessTayle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1">
            <text:p>7/11</text:p>
          </table:table-cell>
          <table:table-cell table:style-name="ce52" office:value-type="string">
            <text:p>MrsJone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2">
            <text:p>7/12</text:p>
          </table:table-cell>
          <table:table-cell table:style-name="ce52" office:value-type="string">
            <text:p>TrentSummers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2" office:value-type="string">
            <text:p>MischaBrazilian.com</text:p>
          </table:table-cell>
          <table:table-cell table:style-name="ce57" office:value-type="float" office:value="14">
            <text:p>14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00 for Bets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2" office:value-type="string">
            <text:p>TheAshleyLaure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50 for Ty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2" office:value-type="string">
            <text:p>dateavarose.ch</text:p>
          </table:table-cell>
          <table:table-cell table:style-name="ce57" office:value-type="float" office:value="8">
            <text:p>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50 for Ty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2" office:value-type="string">
            <text:p>camillemaia.ch</text:p>
          </table:table-cell>
          <table:table-cell table:style-name="ce57" office:value-type="float" office:value="8">
            <text:p>8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50 for Ty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3">
            <text:p>7/13</text:p>
          </table:table-cell>
          <table:table-cell table:style-name="ce52" office:value-type="string">
            <text:p>elitedemetriajade.ch</text:p>
          </table:table-cell>
          <table:table-cell table:style-name="ce57" office:value-type="float" office:value="8">
            <text:p>8</text:p>
          </table:table-cell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/>
          <table:table-cell table:style-name="ce38" office:value-type="string">
            <text:p>New site already paid $4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80">
            <text:p>22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6@150">16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*2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14">
            <text:p>7/14</text:p>
          </table:table-cell>
          <table:table-cell table:style-name="ce52" office:value-type="string">
            <text:p>BridgetFondl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\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9">
            <text:p>7/19</text:p>
          </table:table-cell>
          <table:table-cell table:style-name="ce52" office:value-type="string">
            <text:p>TheAshleyLauren.ch, dateavarose.ch, camillemaia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350">
            <text:p>13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0 for Ty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19">
            <text:p>7/19</text:p>
          </table:table-cell>
          <table:table-cell table:style-name="ce52" office:value-type="string">
            <text:p>SofiaEsposito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lat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0">
            <text:p>7/20</text:p>
          </table:table-cell>
          <table:table-cell table:style-name="ce52" office:value-type="string">
            <text:p>EllaLov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50">
            <text:p>18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3@150">13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2" office:value-type="string">
            <text:p>AlluringAmanda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1">
            <text:p>7/21</text:p>
          </table:table-cell>
          <table:table-cell table:style-name="ce52" office:value-type="string">
            <text:p>MilaDavenport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5">
            <text:p>7/25</text:p>
          </table:table-cell>
          <table:table-cell table:style-name="ce52" office:value-type="string">
            <text:p>MninaDolci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00 balanc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5">
            <text:p>7/25</text:p>
          </table:table-cell>
          <table:table-cell table:style-name="ce52" office:value-type="string">
            <text:p>IsabellaRosso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branded BellaRose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6">
            <text:p>7/26</text:p>
          </table:table-cell>
          <table:table-cell table:style-name="ce52" office:value-type="string">
            <text:p>ZarahLove.ch 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50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6">
            <text:p>7/26</text:p>
          </table:table-cell>
          <table:table-cell table:style-name="ce52" office:value-type="string">
            <text:p>Sharon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550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080">
            <text:p>1080</text:p>
          </table:table-cell>
        </table:table-row>
        <table:table-row table:style-name="ro7"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45*50%</text:p>
          </table:table-cell>
          <table:table-cell table:style-name="ce2" office:value-type="date" office:date-value="2024-07-07">
            <text:p>7/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0">
            <text:p>110</text:p>
          </table:table-cell>
        </table:table-row>
        <table:table-row table:style-name="ro7">
          <table:table-cell table:style-name="ce2" office:value-type="date" office:date-value="2024-07-30">
            <text:p>7/30</text:p>
          </table:table-cell>
          <table:table-cell table:style-name="ce52" office:value-type="string">
            <text:p>MischaBombshell.com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2" office:value-type="string">
            <text:p>SharonRos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2" office:value-type="string">
            <text:p>ZarahLove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2" office:value-type="string">
            <text:p>Kiaraferraz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50 for new imag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7-31">
            <text:p>7/31</text:p>
          </table:table-cell>
          <table:table-cell table:style-name="ce52" office:value-type="string">
            <text:p>MissJad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Addon for ExperienceJade.c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2" office:value-type="string">
            <text:p>PriscillaPerez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2" office:value-type="string">
            <text:p>EllaLov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for new text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2" office:value-type="string">
            <text:p>AnaSofia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2" office:value-type="string">
            <text:p>NikkiValentine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Bitcoin after expi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1">
            <text:p>8/1</text:p>
          </table:table-cell>
          <table:table-cell table:style-name="ce52" office:value-type="string">
            <text:p>MissNyx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2" office:value-type="string">
            <text:p>BrittanyBlu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2" office:value-type="string">
            <text:p>MischaBombshell.com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final balance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2" office:value-type="string">
            <text:p>SharonRose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payment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3">
            <text:p>8/3</text:p>
          </table:table-cell>
          <table:table-cell table:style-name="ce52" office:value-type="string">
            <text:p>ZarahLove.ch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inal payment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4">
            <text:p>8/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850">
            <text:p>18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3@150">13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4">
            <text:p>8/4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850*50%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6">
            <text:p>8/6</text:p>
          </table:table-cell>
          <table:table-cell table:style-name="ce52" office:value-type="string">
            <text:p>AlyRos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For new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09">
            <text:p>8/9</text:p>
          </table:table-cell>
          <table:table-cell table:style-name="ce52" office:value-type="string">
            <text:p>WrenlyScott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10">
            <text:p>8/10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400">
            <text:p>140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0@1501">10@1501</text:a>@150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10">
            <text:p>8/10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table:formula="of:=830/2*0.94" office:value-type="float" office:value="390.1">
            <text:p>3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830/2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2" office:value-type="string">
            <text:p>DetroitFetishDoll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late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2" office:value-type="string">
            <text:p>NatalieNixonVIP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ed by Bitcoin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30">
            <text:p>113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17">
            <text:p>8/17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20">
            <text:p>12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23">
            <text:p>8/23</text:p>
          </table:table-cell>
          <table:table-cell table:style-name="ce52" office:value-type="string">
            <text:p>SavannahAndrew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24">
            <text:p>8/24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130">
            <text:p>113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8@150">8@150</text:a>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11@150">11@150</text:a>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1550">
            <text:p>1550</text:p>
          </table:table-cell>
        </table:table-row>
        <table:table-row table:style-name="ro7">
          <table:table-cell table:style-name="ce2" office:value-type="date" office:date-value="2024-08-24">
            <text:p>8/24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number-columns-repeated="11"/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2" office:value-type="date" office:date-value="2024-07-28">
            <text:p>7/28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</table:table-row>
        <table:table-row table:style-name="ro7">
          <table:table-cell table:style-name="ce2" office:value-type="date" office:date-value="2024-08-26">
            <text:p>8/26</text:p>
          </table:table-cell>
          <table:table-cell table:style-name="ce52" office:value-type="string">
            <text:p>getadatewithvicky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number-columns-repeated="1015"/>
        </table:table-row>
        <table:table-row table:style-name="ro7">
          <table:table-cell table:style-name="ce2" office:value-type="date" office:date-value="2024-08-28">
            <text:p>8/28</text:p>
          </table:table-cell>
          <table:table-cell table:style-name="ce52" office:value-type="string">
            <text:p>MO Angel Uilani</text:p>
            <text:p>Anne Diaz </text:p>
            <text:p>Annie Paige </text:p>
            <text:p>Ava slate </text:p>
            <text:p>Blaire ivy </text:p>
            <text:p>Bree Taylor</text:p>
            <text:p>Brooke Waters</text:p>
            <text:p>Chloe Carter</text:p>
            <text:p>Chloe Monet</text:p>
            <text:p>Christina XOXO</text:p>
            <text:p>Courtney Lee</text:p>
            <text:p>Eileen Vip</text:p>
            <text:p>Elle Frances </text:p>
            <text:p>Emi Rei </text:p>
            <text:p>Eva Anderson</text:p>
            <text:p>Giselle Collins</text:p>
            <text:p>Holly Parker</text:p>
            <text:p>Julia Jane</text:p>
            <text:p>Kennedy Nicole</text:p>
            <text:p>Layla Banks</text:p>
            <text:p>Logan Laine </text:p>
            <text:p>Marissa Xo</text:p>
            <text:p>Mia Amore </text:p>
            <text:p>Mila Davenport</text:p>
            <text:p>Paris Lamoi</text:p>
            <text:p>Tess Tayler </text:p>
            <text:p>VIP Kelsey </text:p>
            <text:p>Whitney Marie</text:p>
            <text:p>Emma Elizabeth(should be one year free)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2750">
            <text:p>2750</text:p>
          </table:table-cell>
          <table:table-cell table:style-name="ce67" office:value-type="string">
            <text:p>EU</text:p>
          </table:table-cell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31">
            <text:p>8/31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67" office:value-type="string">
            <text:p><text:a xlink:href="mailto:3@150">3@150</text:a>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8-31">
            <text:p>8/31</text:p>
          </table:table-cell>
          <table:table-cell table:style-name="ce52" office:value-type="string">
            <text:p>MO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 office:value-type="string">
            <text:p>EU</text:p>
          </table:table-cell>
          <table:table-cell table:style-name="ce38" office:value-type="float" office:value="0">
            <text:p>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07">
            <text:p>9/7</text:p>
          </table:table-cell>
          <table:table-cell table:style-name="ce52" office:value-type="string">
            <text:p>BennettBurk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08">
            <text:p>9/8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8*300/2*0.95" office:value-type="float" office:value="1140">
            <text:p>114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08">
            <text:p>9/8</text:p>
          </table:table-cell>
          <table:table-cell table:style-name="ce52" office:value-type="string">
            <text:p>MO</text:p>
          </table:table-cell>
          <table:table-cell table:style-name="ce57" office:value-type="float" office:value="0">
            <text:p>0</text:p>
          </table:table-cell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2" office:value-type="string">
            <text:p>ariannataylo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2" office:value-type="string">
            <text:p>TwiceTheFu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duos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0">
            <text:p>9/10</text:p>
          </table:table-cell>
          <table:table-cell table:style-name="ce52" office:value-type="string">
            <text:p>BrielleJame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30">
            <text:p>3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to reinstate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2" office:value-type="string">
            <text:p>OliviaAllen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130">
            <text:p>13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with no changes to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2" office:value-type="string">
            <text:p>AdrienneLeeVIP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1">
            <text:p>9/11</text:p>
          </table:table-cell>
          <table:table-cell table:style-name="ce52" office:value-type="string">
            <text:p>SakiyaKim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2">
            <text:p>9/12</text:p>
          </table:table-cell>
          <table:table-cell table:style-name="ce52" office:value-type="string">
            <text:p>RafaellaCapri.ch 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5">
            <text:p>9/15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7*300/2*0.95" office:value-type="float" office:value="997.5">
            <text:p>998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5">
            <text:p>9/15</text:p>
          </table:table-cell>
          <table:table-cell table:style-name="ce52" office:value-type="string">
            <text:p>MO</text:p>
          </table:table-cell>
          <table:table-cell table:style-name="ce57" office:value-type="float" office:value="0">
            <text:p>0</text:p>
          </table:table-cell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2" office:value-type="string">
            <text:p>JuliaCastro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5">
            <text:p>275</text:p>
          </table:table-cell>
          <table:table-cell table:style-name="ce67"/>
          <table:table-cell table:style-name="ce38" office:value-type="string">
            <text:p>50% deposit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2" office:value-type="string">
            <text:p>Isabela Cortez 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$450 repurpose Mila Clark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6">
            <text:p>9/16</text:p>
          </table:table-cell>
          <table:table-cell table:style-name="ce52" office:value-type="string">
            <text:p>JulianaLuna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New site $500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8">
            <text:p>9/18</text:p>
          </table:table-cell>
          <table:table-cell table:style-name="ce52" office:value-type="string">
            <text:p>JessicaRylee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8">
            <text:p>9/18</text:p>
          </table:table-cell>
          <table:table-cell table:style-name="ce52" office:value-type="string">
            <text:p>Isabela Cortez 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for sit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9">
            <text:p>9/19</text:p>
          </table:table-cell>
          <table:table-cell table:style-name="ce52" office:value-type="string">
            <text:p>BellaAnderson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19">
            <text:p>9/19</text:p>
          </table:table-cell>
          <table:table-cell table:style-name="ce52" office:value-type="string">
            <text:p>SaschaSterling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2">
            <text:p>9/22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12*300/2*0.95" office:value-type="float" office:value="1710">
            <text:p>171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2">
            <text:p>9/22</text:p>
          </table:table-cell>
          <table:table-cell table:style-name="ce52" office:value-type="string">
            <text:p>MO</text:p>
          </table:table-cell>
          <table:table-cell table:style-name="ce57" office:value-type="float" office:value="0">
            <text:p>0</text:p>
          </table:table-cell>
          <table:table-cell/>
          <table:table-cell table:style-name="ce57"/>
          <table:table-cell/>
          <table:table-cell table:style-name="ce57" office:value-type="float" office:value="0">
            <text:p>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3">
            <text:p>9/23</text:p>
          </table:table-cell>
          <table:table-cell table:style-name="ce52" office:value-type="string">
            <text:p>TwiceTheFun.ch</text:p>
          </table:table-cell>
          <table:table-cell table:style-name="ce57"/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by Bitcoin transfer from MissTar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2" office:value-type="string">
            <text:p>SamantahSommer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2" office:value-type="string">
            <text:p>StickySites</text:p>
          </table:table-cell>
          <table:table-cell table:style-name="ce57" office:value-type="float" office:value="150">
            <text:p>150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Hosting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2" office:value-type="string">
            <text:p>VanessaTaylor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X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6">
            <text:p>9/26</text:p>
          </table:table-cell>
          <table:table-cell table:style-name="ce52" office:value-type="string">
            <text:p>BriSands.ch</text:p>
          </table:table-cell>
          <table:table-cell table:style-name="ce57"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20">
            <text:p>3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by Bitcoin transfer from MissTar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8">
            <text:p>9/28</text:p>
          </table:table-cell>
          <table:table-cell table:style-name="ce52" office:value-type="string">
            <text:p>NylaRae.ch</text:p>
          </table:table-cell>
          <table:table-cell table:style-name="ce57" office:value-type="float" office:value="8">
            <text:p>8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/>
          <table:table-cell table:style-name="ce38" office:value-type="string">
            <text:p>$50 for site from Jemm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8">
            <text:p>9/28</text:p>
          </table:table-cell>
          <table:table-cell table:style-name="ce52" office:value-type="string">
            <text:p>PepperCambridge.ch</text:p>
          </table:table-cell>
          <table:table-cell table:style-name="ce57"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9">
            <text:p>9/29</text:p>
          </table:table-cell>
          <table:table-cell table:style-name="ce52" office:value-type="string">
            <text:p>AT</text:p>
          </table:table-cell>
          <table:table-cell table:style-name="ce57"/>
          <table:table-cell/>
          <table:table-cell table:style-name="ce57"/>
          <table:table-cell/>
          <table:table-cell table:style-name="ce57" table:formula="of:=(12*300/2+1995/2)*0.95" office:value-type="float" office:value="2657.625">
            <text:p>2658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09-29">
            <text:p>9/29</text:p>
          </table:table-cell>
          <table:table-cell table:style-name="ce52" office:value-type="string">
            <text:p>MO</text:p>
          </table:table-cell>
          <table:table-cell table:number-columns-repeated="2"/>
          <table:table-cell table:style-name="ce57"/>
          <table:table-cell/>
          <table:table-cell table:style-name="ce57" table:formula="of:=32*245/2" office:value-type="float" office:value="3920">
            <text:p>392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01">
            <text:p>10/1</text:p>
          </table:table-cell>
          <table:table-cell table:style-name="ce52" office:value-type="string">
            <text:p>Jenna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05">
            <text:p>10/5</text:p>
          </table:table-cell>
          <table:table-cell table:style-name="ce52" office:value-type="string">
            <text:p>SophieKristen.ch</text:p>
          </table:table-cell>
          <table:table-cell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Paypal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07">
            <text:p>10/7</text:p>
          </table:table-cell>
          <table:table-cell table:style-name="ce52" office:value-type="string">
            <text:p>AngelinaAver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site redesig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2" office:value-type="string">
            <text:p>LanaRose.ch 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being 50% via Sakiy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2" office:value-type="string">
            <text:p>AshlynCarter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Stacy Love relaunch for Kim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0">
            <text:p>10/10</text:p>
          </table:table-cell>
          <table:table-cell table:style-name="ce52" office:value-type="string">
            <text:p>MadisonAnderso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 by Bitcoin to Krake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2" office:value-type="string">
            <text:p>MiaDiRosa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gallery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2" office:value-type="string">
            <text:p>LanaRose.ch 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75 being final 50% via Sakiya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2">
            <text:p>10/12</text:p>
          </table:table-cell>
          <table:table-cell table:style-name="ce52" office:value-type="string">
            <text:p>AshlynCarter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50">
            <text:p>2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50%final <text:s/>by Bitcoin to Krake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18">
            <text:p>10/18</text:p>
          </table:table-cell>
          <table:table-cell table:style-name="ce52" office:value-type="string">
            <text:p>AnnabelleMasters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Site renewal and MO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26">
            <text:p>10/26</text:p>
          </table:table-cell>
          <table:table-cell table:style-name="ce52" office:value-type="string">
            <text:p>KimberleyChlo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28">
            <text:p>10/28</text:p>
          </table:table-cell>
          <table:table-cell table:style-name="ce52" office:value-type="string">
            <text:p>MiaAmor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29">
            <text:p>10/29</text:p>
          </table:table-cell>
          <table:table-cell table:style-name="ce52" office:value-type="string">
            <text:p>JewelBardot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00">
            <text:p>3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 for renewal and for gallery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30">
            <text:p>10/30</text:p>
          </table:table-cell>
          <table:table-cell table:style-name="ce52" office:value-type="string">
            <text:p>AmiraRos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to reinstate AmiraRose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2" office:value-type="string">
            <text:p>JessicaFox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500">
            <text:p>5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50 new site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2" office:value-type="string">
            <text:p>MO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200">
            <text:p>32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3500 mont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0-31">
            <text:p>10/31</text:p>
          </table:table-cell>
          <table:table-cell table:style-name="ce52" office:value-type="string">
            <text:p>AT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400">
            <text:p>8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9300 month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01">
            <text:p>11/1</text:p>
          </table:table-cell>
          <table:table-cell table:style-name="ce52" office:value-type="string">
            <text:p>ChloeXO.ch</text:p>
          </table:table-cell>
          <table:table-cell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Paid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01">
            <text:p>11/1</text:p>
          </table:table-cell>
          <table:table-cell table:style-name="ce52" office:value-type="string">
            <text:p>HellenVolt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100 for gallery by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02">
            <text:p>11/2</text:p>
          </table:table-cell>
          <table:table-cell table:style-name="ce52" office:value-type="string">
            <text:p>CallieCruz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Free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05">
            <text:p>11/5</text:p>
          </table:table-cell>
          <table:table-cell table:style-name="ce52" office:value-type="string">
            <text:p>NikkiMiller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70">
            <text:p>3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reinstate site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10">
            <text:p>11/10</text:p>
          </table:table-cell>
          <table:table-cell table:style-name="ce52" office:value-type="string">
            <text:p>EliteKaliKa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for redesig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14">
            <text:p>11/14</text:p>
          </table:table-cell>
          <table:table-cell table:style-name="ce52" office:value-type="string">
            <text:p>NalaDay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00">
            <text:p>4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24">
            <text:p>11/24</text:p>
          </table:table-cell>
          <table:table-cell table:style-name="ce52" office:value-type="string">
            <text:p>TiaRos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US$300 reinstate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26">
            <text:p>11/26</text:p>
          </table:table-cell>
          <table:table-cell table:style-name="ce52" office:value-type="string">
            <text:p>MadelineMari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5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27">
            <text:p>11/27</text:p>
          </table:table-cell>
          <table:table-cell table:style-name="ce52" office:value-type="string">
            <text:p>EliteKaliKay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600">
            <text:p>60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5650 redesign and 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30">
            <text:p>11/30</text:p>
          </table:table-cell>
          <table:table-cell table:style-name="ce52" office:value-type="string">
            <text:p>MO</text:p>
          </table:table-cell>
          <table:table-cell table:number-columns-repeated="2"/>
          <table:table-cell table:style-name="ce57"/>
          <table:table-cell/>
          <table:table-cell table:style-name="ce57" table:formula="of:=36*245/2" office:value-type="float" office:value="4410">
            <text:p>441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1-30">
            <text:p>11/30</text:p>
          </table:table-cell>
          <table:table-cell table:style-name="ce52" office:value-type="string">
            <text:p>AT</text:p>
          </table:table-cell>
          <table:table-cell table:number-columns-repeated="2"/>
          <table:table-cell table:style-name="ce57"/>
          <table:table-cell/>
          <table:table-cell table:style-name="ce57" table:formula="of:=60*300/2" office:value-type="float" office:value="9000">
            <text:p>900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02">
            <text:p>12/2</text:p>
          </table:table-cell>
          <table:table-cell table:style-name="ce52" office:value-type="string">
            <text:p>BellaBurk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06">
            <text:p>12/6</text:p>
          </table:table-cell>
          <table:table-cell table:style-name="ce52" office:value-type="string">
            <text:p>JessaBlank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80">
            <text:p>18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200 with $50 still owing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08">
            <text:p>12/8</text:p>
          </table:table-cell>
          <table:table-cell table:style-name="ce52" office:value-type="string">
            <text:p>SashaValentina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0">
            <text:p>12/10</text:p>
          </table:table-cell>
          <table:table-cell table:style-name="ce52" office:value-type="string">
            <text:p>EdenEloki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20">
            <text:p>42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2" office:value-type="string">
            <text:p>MadisonAnderson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60">
            <text:p>60</text:p>
          </table:table-cell>
          <table:table-cell table:style-name="ce67"/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2" office:value-type="string">
            <text:p>JessicaFox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80">
            <text:p>80</text:p>
          </table:table-cell>
          <table:table-cell table:style-name="ce67"/>
          <table:table-cell table:style-name="ce38" office:value-type="string">
            <text:p>Gallery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2" office:value-type="string">
            <text:p>MadelynLondo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Bitcoin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6">
            <text:p>12/16</text:p>
          </table:table-cell>
          <table:table-cell table:style-name="ce52" office:value-type="string">
            <text:p>JessaBlank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00">
            <text:p>100</text:p>
          </table:table-cell>
          <table:table-cell table:style-name="ce67"/>
          <table:table-cell table:style-name="ce38" office:value-type="string">
            <text:p>$105 balance due site creatio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17">
            <text:p>12/17</text:p>
          </table:table-cell>
          <table:table-cell table:style-name="ce52" office:value-type="string">
            <text:p>KhloeRa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$450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2" office:value-type="string">
            <text:p>MayaPoland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Cashapp renewal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2" office:value-type="string">
            <text:p>ScarlettJun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/>
          <table:table-cell table:style-name="ce67"/>
          <table:table-cell table:style-name="ce38" office:value-type="string">
            <text:p>Due by end Ja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2" office:value-type="string">
            <text:p>Jasminelovedalla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/>
          <table:table-cell table:style-name="ce38" office:value-type="string">
            <text:p>Update site desig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2" office:value-type="string">
            <text:p>EmmaElizabeth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125">
            <text:p>125</text:p>
          </table:table-cell>
          <table:table-cell table:style-name="ce67"/>
          <table:table-cell table:style-name="ce38" office:value-type="string">
            <text:p>Image changes multi page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8">
            <text:p>12/28</text:p>
          </table:table-cell>
          <table:table-cell table:style-name="ce52" office:value-type="string">
            <text:p>BrookeWaters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ed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4-12-29">
            <text:p>12/29</text:p>
          </table:table-cell>
          <table:table-cell table:style-name="ce52" office:value-type="string">
            <text:p>KatieStevens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ed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12-30">
            <text:p>12/30</text:p>
          </table:table-cell>
          <table:table-cell table:style-name="ce52" office:value-type="string">
            <text:p>AdelineBanks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12-31">
            <text:p>12/31</text:p>
          </table:table-cell>
          <table:table-cell table:style-name="ce52" office:value-type="string">
            <text:p>MO</text:p>
          </table:table-cell>
          <table:table-cell table:number-columns-repeated="2"/>
          <table:table-cell table:style-name="ce57"/>
          <table:table-cell/>
          <table:table-cell table:style-name="ce57" table:formula="of:=41*245/2" office:value-type="float" office:value="5022.5">
            <text:p>5023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12-31">
            <text:p>12/31</text:p>
          </table:table-cell>
          <table:table-cell table:style-name="ce52" office:value-type="string">
            <text:p>AT</text:p>
          </table:table-cell>
          <table:table-cell table:number-columns-repeated="2"/>
          <table:table-cell table:style-name="ce57"/>
          <table:table-cell/>
          <table:table-cell table:style-name="ce57" table:formula="of:=36*300/2" office:value-type="float" office:value="5400">
            <text:p>540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2">
            <text:p>1/2</text:p>
          </table:table-cell>
          <table:table-cell table:style-name="ce52" office:value-type="string">
            <text:p>DallasMonroe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/>
          <table:table-cell table:style-name="ce38" office:value-type="string">
            <text:p>Cashapp <text:s/>reinstate old sit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3">
            <text:p>1/3</text:p>
          </table:table-cell>
          <table:table-cell table:style-name="ce52" office:value-type="string">
            <text:p>MilenaBertoli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3">
            <text:p>1/3</text:p>
          </table:table-cell>
          <table:table-cell table:style-name="ce52" office:value-type="string">
            <text:p>ScarlettJun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/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2" office:value-type="string">
            <text:p>AubyrnJad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2" office:value-type="string">
            <text:p>KaylaYoung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06">
            <text:p>1/6</text:p>
          </table:table-cell>
          <table:table-cell table:style-name="ce52" office:value-type="string">
            <text:p>LaraCroftVIP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0">
            <text:p>1/10</text:p>
          </table:table-cell>
          <table:table-cell table:style-name="ce52" office:value-type="string">
            <text:p>AlexisSummer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90">
            <text:p>90</text:p>
          </table:table-cell>
          <table:table-cell table:style-name="ce67"/>
          <table:table-cell table:style-name="ce38" office:value-type="string">
            <text:p>$400 for gallery and mailer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0">
            <text:p>1/10</text:p>
          </table:table-cell>
          <table:table-cell table:style-name="ce52" office:value-type="string">
            <text:p>DimonddCutt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270">
            <text:p>270</text:p>
          </table:table-cell>
          <table:table-cell table:style-name="ce67"/>
          <table:table-cell table:style-name="ce38" office:value-type="string">
            <text:p>$300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3">
            <text:p>1/13</text:p>
          </table:table-cell>
          <table:table-cell table:style-name="ce52" office:value-type="string">
            <text:p>SierraSkye.ch</text:p>
          </table:table-cell>
          <table:table-cell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$245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3">
            <text:p>1/13</text:p>
          </table:table-cell>
          <table:table-cell table:style-name="ce52" office:value-type="string">
            <text:p>SamanthaRivers.ch</text:p>
          </table:table-cell>
          <table:table-cell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240">
            <text:p>240</text:p>
          </table:table-cell>
          <table:table-cell table:style-name="ce67"/>
          <table:table-cell table:style-name="ce38" office:value-type="string">
            <text:p>$2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7">
            <text:p>1/17</text:p>
          </table:table-cell>
          <table:table-cell table:style-name="ce52" office:value-type="string">
            <text:p>ScarlettReid.ch</text:p>
          </table:table-cell>
          <table:table-cell office:value-type="float" office:value="13">
            <text:p>13</text:p>
          </table:table-cell>
          <table:table-cell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/>
          <table:table-cell table:style-name="ce38" office:value-type="string">
            <text:p>$500 by Zelle for Jemma Jones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18">
            <text:p>1/18</text:p>
          </table:table-cell>
          <table:table-cell table:style-name="ce52" office:value-type="string">
            <text:p>AriaBlake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450">
            <text:p>450</text:p>
          </table:table-cell>
          <table:table-cell table:style-name="ce67"/>
          <table:table-cell table:style-name="ce38" office:value-type="string">
            <text:p>$50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1">
            <text:p>1/21</text:p>
          </table:table-cell>
          <table:table-cell table:style-name="ce52" office:value-type="string">
            <text:p>VeronicaFox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1">
            <text:p>1/21</text:p>
          </table:table-cell>
          <table:table-cell table:style-name="ce52" office:value-type="string">
            <text:p>MadisonMontgomery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2">
            <text:p>1/22</text:p>
          </table:table-cell>
          <table:table-cell table:style-name="ce52" office:value-type="string">
            <text:p>VictoriaBanks.ch</text:p>
          </table:table-cell>
          <table:table-cell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C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2" office:value-type="string">
            <text:p>PaulinaLov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ed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2" office:value-type="string">
            <text:p>NinnaSky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380">
            <text:p>380</text:p>
          </table:table-cell>
          <table:table-cell table:style-name="ce67"/>
          <table:table-cell table:style-name="ce38" office:value-type="string">
            <text:p>$420 for renewal plus mailer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2" office:value-type="string">
            <text:p>AnneDiaz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2" office:value-type="string">
            <text:p>ChloeMonet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3">
            <text:p>1/23</text:p>
          </table:table-cell>
          <table:table-cell table:style-name="ce52" office:value-type="string">
            <text:p>laylabanks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5">
            <text:p>1/25</text:p>
          </table:table-cell>
          <table:table-cell table:style-name="ce52" office:value-type="string">
            <text:p>KennedyNivol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5">
            <text:p>225</text:p>
          </table:table-cell>
          <table:table-cell table:style-name="ce67"/>
          <table:table-cell table:style-name="ce38" office:value-type="string">
            <text:p>Renewal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6">
            <text:p>1/26</text:p>
          </table:table-cell>
          <table:table-cell table:style-name="ce52" office:value-type="string">
            <text:p>AlyssaRamirez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1-28">
            <text:p>1/28</text:p>
          </table:table-cell>
          <table:table-cell table:style-name="ce52" office:value-type="string">
            <text:p>AngelUilani.ch</text:p>
          </table:table-cell>
          <table:table-cell office:value-type="float" office:value="25">
            <text:p>25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02">
            <text:p>2/2</text:p>
          </table:table-cell>
          <table:table-cell table:style-name="ce52" office:value-type="string">
            <text:p>BiancaNoir.ch</text:p>
          </table:table-cell>
          <table:table-cell office:value-type="float" office:value="16">
            <text:p>16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02">
            <text:p>2/2</text:p>
          </table:table-cell>
          <table:table-cell table:style-name="ce52" office:value-type="string">
            <text:p>MiaDiRosa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07">
            <text:p>2/7</text:p>
          </table:table-cell>
          <table:table-cell table:style-name="ce52" office:value-type="string">
            <text:p>LunaDay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USD rebrand Presley via Zelle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08">
            <text:p>2/8</text:p>
          </table:table-cell>
          <table:table-cell table:style-name="ce52" office:value-type="string">
            <text:p>AnnaBanksto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/>
          <table:table-cell table:style-name="ce38" office:value-type="string">
            <text:p>Renew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14">
            <text:p>2/14</text:p>
          </table:table-cell>
          <table:table-cell table:style-name="ce52" office:value-type="string">
            <text:p>ModelEvangelin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/>
          <table:table-cell table:style-name="ce38" office:value-type="string">
            <text:p>Renew by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2-22">
            <text:p>2/22</text:p>
          </table:table-cell>
          <table:table-cell table:style-name="ce52" office:value-type="string">
            <text:p>EileenVIP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30">
            <text:p>230</text:p>
          </table:table-cell>
          <table:table-cell table:style-name="ce67"/>
          <table:table-cell table:style-name="ce38" office:value-type="string">
            <text:p>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05">
            <text:p>3/5</text:p>
          </table:table-cell>
          <table:table-cell table:style-name="ce52" office:value-type="string">
            <text:p>HaraMay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5">
            <text:p>3/25</text:p>
          </table:table-cell>
          <table:table-cell table:style-name="ce52" office:value-type="string">
            <text:p>MelanieMila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410">
            <text:p>410</text:p>
          </table:table-cell>
          <table:table-cell table:style-name="ce67"/>
          <table:table-cell table:style-name="ce38" office:value-type="string">
            <text:p>$450 by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2" office:value-type="string">
            <text:p>MollyMaeso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2" office:value-type="string">
            <text:p>RachelLeigh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7">
            <text:p>3/27</text:p>
          </table:table-cell>
          <table:table-cell table:style-name="ce52" office:value-type="string">
            <text:p>ParisLeMoi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VictoriaBleu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Jasminelovedallas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LoganLan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AmericaWilde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ElleFrances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28">
            <text:p>3/28</text:p>
          </table:table-cell>
          <table:table-cell table:style-name="ce52" office:value-type="string">
            <text:p>PlaymateLinda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al Bitcoin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30">
            <text:p>3/30</text:p>
          </table:table-cell>
          <table:table-cell table:style-name="ce52" office:value-type="string">
            <text:p>BlairAshton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3-30">
            <text:p>3/30</text:p>
          </table:table-cell>
          <table:table-cell table:style-name="ce52" office:value-type="string">
            <text:p>VegasKing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4-01">
            <text:p>4/1</text:p>
          </table:table-cell>
          <table:table-cell table:style-name="ce52" office:value-type="string">
            <text:p>IndianAish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4-06">
            <text:p>4/6</text:p>
          </table:table-cell>
          <table:table-cell table:style-name="ce52" office:value-type="string">
            <text:p>MeetHarmonyTaylor.ch</text:p>
          </table:table-cell>
          <table:table-cell office:value-type="float" office:value="12">
            <text:p>12</text:p>
          </table:table-cell>
          <table:table-cell/>
          <table:table-cell table:style-name="ce57"/>
          <table:table-cell/>
          <table:table-cell table:style-name="ce57" office:value-type="float" office:value="220">
            <text:p>220</text:p>
          </table:table-cell>
          <table:table-cell table:style-name="ce67"/>
          <table:table-cell table:style-name="ce38" office:value-type="string">
            <text:p>Renewed Cashapp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 office:value-type="date" office:date-value="2025-04-11">
            <text:p>4/11</text:p>
          </table:table-cell>
          <table:table-cell table:style-name="ce52" office:value-type="string">
            <text:p>NinnaSky.ch</text:p>
          </table:table-cell>
          <table:table-cell table:number-columns-repeated="2"/>
          <table:table-cell table:style-name="ce57"/>
          <table:table-cell/>
          <table:table-cell table:style-name="ce57" office:value-type="float" office:value="360">
            <text:p>360</text:p>
          </table:table-cell>
          <table:table-cell table:style-name="ce67" office:value-type="string">
            <text:p>EU</text:p>
          </table:table-cell>
          <table:table-cell table:style-name="ce38" office:value-type="string">
            <text:p>$400 for mailer system and one month of send</text:p>
          </table:table-cell>
          <table:table-cell table:style-name="ce6"/>
          <table:table-cell table:number-columns-repeated="1014"/>
        </table:table-row>
        <table:table-row table:style-name="ro7">
          <table:table-cell table:style-name="ce2"/>
          <table:table-cell table:style-name="ce54"/>
          <table:table-cell table:style-name="ce57" table:formula="of:=SUM([.C1822:.$C$1960])*2" office:value-type="float" office:value="2176">
            <text:p>2176</text:p>
          </table:table-cell>
          <table:table-cell/>
          <table:table-cell table:style-name="ce57"/>
          <table:table-cell/>
          <table:table-cell table:style-name="ce57" table:formula="of:=SUM([.G1822:.$G$1960])*2+12000" office:value-type="float" office:value="186935.45">
            <text:p>186935</text:p>
          </table:table-cell>
          <table:table-cell table:style-name="ce67" table:formula="of:=+([.G2006]-[.C2006])/365-1000*12/365" office:value-type="currency" office:currency="EUR" office:value="473.313561643836">
            <text:p>€473.31</text:p>
          </table:table-cell>
          <table:table-cell table:style-name="ce29"/>
          <table:table-cell table:style-name="ce9" office:value-type="string">
            <text:p><text:a xlink:href="http://laylabanks.ch/">laylabanks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 table:formula="of:=+[.C2006]/1.01" office:value-type="float" office:value="2154.45544554455">
            <text:p>2154</text:p>
          </table:table-cell>
          <table:table-cell/>
          <table:table-cell table:style-name="ce57"/>
          <table:table-cell/>
          <table:table-cell table:style-name="ce57" table:formula="of:=+[.G2006]/0.94" office:value-type="float" office:value="198867.5">
            <text:p>198868</text:p>
          </table:table-cell>
          <table:table-cell table:style-name="ce68" table:formula="of:=[.H2006]*30" office:value-type="currency" office:currency="USD" office:value="14199.4068493151">
            <text:p>$14,199.41</text:p>
          </table:table-cell>
          <table:table-cell table:style-name="ce29" office:value-type="string">
            <text:p><text:a xlink:href="http://staysafenet.ch/">staysafenet.ch</text:a></text:p>
          </table:table-cell>
          <table:table-cell table:style-name="ce9" office:value-type="string">
            <text:p><text:a xlink:href="http://angelinaavery.com/">AngelinaAvery.com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 table:formula="of:=[.G2006]/0.59" office:value-type="float" office:value="316839.745762712">
            <text:p>316840</text:p>
          </table:table-cell>
          <table:table-cell/>
          <table:table-cell table:style-name="ce29" office:value-type="string">
            <text:p><text:a xlink:href="http://missnyx.ch/">missnyx.ch</text:a></text:p>
          </table:table-cell>
          <table:table-cell table:style-name="ce9" office:value-type="string">
            <text:p><text:a xlink:href="http://jasminesimmons.ch/">JasmineSimmons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style-name="ce66"/>
          <table:table-cell table:style-name="ce29" office:value-type="string">
            <text:p><text:a xlink:href="http://safeandsound.ch/">safeandsound.ch</text:a></text:p>
          </table:table-cell>
          <table:table-cell table:style-name="ce9" office:value-type="string">
            <text:p><text:a xlink:href="http://playmatelinda.ch/">PlaymateLinda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2"/>
          <table:table-cell table:style-name="ce9" office:value-type="string">
            <text:p><text:a xlink:href="http://tiarose.ch/">TiaRose.ch</text:a>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"/>
          <table:table-cell/>
          <table:table-cell table:style-name="ce57"/>
          <table:table-cell/>
          <table:table-cell table:style-name="ce64"/>
          <table:table-cell table:number-columns-repeated="2"/>
          <table:table-cell table:style-name="ce9" office:value-type="string">
            <text:p><text:a xlink:href="http://alyssaanne.ch/">AlyssaAnne.ch</text:a>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2"/>
          <table:table-cell table:style-name="ce9" office:value-type="string">
            <text:p><text:a xlink:href="http://modelevangeline.ch/">ModelEvangeline.ch</text:a>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Cash</text:p>
          </table:table-cell>
          <table:table-cell table:style-name="ce57" office:value-type="float" office:value="100">
            <text:p>100</text:p>
          </table:table-cell>
          <table:table-cell/>
          <table:table-cell table:style-name="ce57"/>
          <table:table-cell/>
          <table:table-cell table:style-name="ce57"/>
          <table:table-cell table:number-columns-repeated="2"/>
          <table:table-cell table:style-name="ce9" office:value-type="string">
            <text:p><text:a xlink:href="http://kennedynicole.ch/">KennedyNicole.ch</text:a>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Blockchain</text:p>
          </table:table-cell>
          <table:table-cell table:style-name="ce57" office:value-type="float" office:value="0">
            <text:p>0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P2G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>
            <text:p>Ledger</text:p>
          </table:table-cell>
          <table:table-cell table:style-name="ce57" office:value-type="float" office:value="41702">
            <text:p>41702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4n6 email extractor</text:p>
          </table:table-cell>
          <table:table-cell office:value-type="float" office:value="99">
            <text:p>99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Freedomia</text:p>
          </table:table-cell>
          <table:table-cell table:style-name="ce57" table:formula="of:=429*0.85" office:value-type="float" office:value="364.65">
            <text:p>365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Listivo theme x 2</text:p>
          </table:table-cell>
          <table:table-cell office:value-type="float" office:value="170">
            <text:p>17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Kraken</text:p>
          </table:table-cell>
          <table:table-cell table:style-name="ce57" office:value-type="float" office:value="398">
            <text:p>398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Cloud hosting 3mths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2 Troz + 20gm gold</text:p>
          </table:table-cell>
          <table:table-cell table:style-name="ce57" table:formula="of:=2*3500+2000" office:value-type="float" office:value="9000">
            <text:p>9000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Domain names x 8</text:p>
          </table:table-cell>
          <table:table-cell office:value-type="float" office:value="80">
            <text:p>8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CT card</text:p>
          </table:table-cell>
          <table:table-cell table:style-name="ce57" office:value-type="float" office:value="0">
            <text:p>0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Cloud hosting 3mths</text:p>
          </table:table-cell>
          <table:table-cell office:value-type="float" office:value="85">
            <text:p>8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Paypal</text:p>
          </table:table-cell>
          <table:table-cell table:style-name="ce57" office:value-type="float" office:value="0">
            <text:p>0</text:p>
          </table:table-cell>
          <table:table-cell table:style-name="ce57" table:number-columns-repeated="2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Skrill</text:p>
          </table:table-cell>
          <table:table-cell table:style-name="ce57" office:value-type="float" office:value="985">
            <text:p>985</text:p>
          </table:table-cell>
          <table:table-cell table:style-name="ce57" table:number-columns-repeated="2"/>
          <table:table-cell/>
          <table:table-cell table:style-name="ce57"/>
          <table:table-cell/>
          <table:table-cell office:value-type="string">
            <text:p>M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>
            <text:p>Caixa</text:p>
          </table:table-cell>
          <table:table-cell table:style-name="ce57" office:value-type="float" office:value="446">
            <text:p>446</text:p>
          </table:table-cell>
          <table:table-cell/>
          <table:table-cell table:style-name="ce57"/>
          <table:table-cell/>
          <table:table-cell table:style-name="ce57"/>
          <table:table-cell/>
          <table:table-cell office:value-type="string">
            <text:p>Jet Engine</text:p>
          </table:table-cell>
          <table:table-cell office:value-type="float" office:value="199">
            <text:p>199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Revolut</text:p>
          </table:table-cell>
          <table:table-cell table:style-name="ce57" office:value-type="float" office:value="13738">
            <text:p>13738</text:p>
          </table:table-cell>
          <table:table-cell/>
          <table:table-cell table:style-name="ce57"/>
          <table:table-cell/>
          <table:table-cell table:style-name="ce57"/>
          <table:table-cell/>
          <table:table-cell office:value-type="string">
            <text:p>Infomaniak extra</text:p>
          </table:table-cell>
          <table:table-cell office:value-type="float" office:value="500">
            <text:p>500</text:p>
          </table:table-cell>
          <table:table-cell office:value-type="string">
            <text:p>per annum</text:p>
          </table:table-cell>
          <table:table-cell table:number-columns-repeated="1013"/>
        </table:table-row>
        <table:table-row table:style-name="ro6">
          <table:table-cell table:style-name="ce4"/>
          <table:table-cell table:style-name="ce6" office:value-type="string">
            <text:p>Cashapp</text:p>
          </table:table-cell>
          <table:table-cell table:style-name="ce57" table:formula="of:=2800*0.85" office:value-type="float" office:value="2380">
            <text:p>2380</text:p>
          </table:table-cell>
          <table:table-cell/>
          <table:table-cell table:style-name="ce57"/>
          <table:table-cell/>
          <table:table-cell table:style-name="ce57"/>
          <table:table-cell/>
          <table:table-cell office:value-type="string">
            <text:p>Dev work</text:p>
          </table:table-cell>
          <table:table-cell table:formula="of:=600+70+150" office:value-type="float" office:value="820">
            <text:p>820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6" office:value-type="string">
            <text:p>Citi</text:p>
          </table:table-cell>
          <table:table-cell table:style-name="ce57" table:formula="of:=420*0.85" office:value-type="float" office:value="357">
            <text:p>357</text:p>
          </table:table-cell>
          <table:table-cell/>
          <table:table-cell table:style-name="ce57"/>
          <table:table-cell/>
          <table:table-cell table:style-name="ce57"/>
          <table:table-cell/>
          <table:table-cell office:value-type="string">
            <text:p>Perpetual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NAB</text:p>
          </table:table-cell>
          <table:table-cell table:style-name="ce57" office:value-type="float" office:value="0">
            <text:p>0</text:p>
          </table:table-cell>
          <table:table-cell/>
          <table:table-cell table:style-name="ce57"/>
          <table:table-cell/>
          <table:table-cell table:style-name="ce57"/>
          <table:table-cell/>
          <table:table-cell office:value-type="string">
            <text:p>Mail 2 factor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Payables</text:p>
          </table:table-cell>
          <table:table-cell table:style-name="ce58" office:value-type="float" office:value="0">
            <text:p>0</text:p>
          </table:table-cell>
          <table:table-cell/>
          <table:table-cell table:style-name="ce57"/>
          <table:table-cell office:value-type="string">
            <text:p>Fiat</text:p>
          </table:table-cell>
          <table:table-cell table:style-name="ce57" office:value-type="string">
            <text:p>Fiat%</text:p>
          </table:table-cell>
          <table:table-cell/>
          <table:table-cell office:value-type="string">
            <text:p>Import plugin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Total</text:p>
          </table:table-cell>
          <table:table-cell table:style-name="ce57" table:formula="of:=SUM([.C2013:.C2027])" office:value-type="float" office:value="69470.65">
            <text:p>69471</text:p>
          </table:table-cell>
          <table:table-cell table:style-name="ce61" table:formula="of:=[.C2028]/0.94" office:value-type="float" office:value="73904.9468085106">
            <text:p>$73,904.95</text:p>
          </table:table-cell>
          <table:table-cell table:style-name="ce57" table:formula="of:=[.C2028]/0.6" office:value-type="float" office:value="115784.416666667">
            <text:p>115784</text:p>
          </table:table-cell>
          <table:table-cell table:style-name="ce62" table:formula="of:=[.C2025]+[.C2024]+[.C2023]+[.C2022]+[.C2021]+[.C2020]+[.C2017]+[.C2013]" office:value-type="currency" office:currency="EUR" office:value="18404">
            <text:p>€18,404</text:p>
          </table:table-cell>
          <table:table-cell table:style-name="ce57" table:formula="of:=+[.F2028]/[.C2028]*100" office:value-type="float" office:value="26.4917630682886">
            <text:p>26</text:p>
          </table:table-cell>
          <table:table-cell/>
          <table:table-cell office:value-type="string">
            <text:p>Bokly excess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 table:style-name="ce63" table:formula="of:=[.F2028]/0.94" office:value-type="currency" office:currency="USD" office:value="19578.7234042553">
            <text:p>$19,579</text:p>
          </table:table-cell>
          <table:table-cell table:style-name="ce57"/>
          <table:table-cell/>
          <table:table-cell office:value-type="string">
            <text:p>Deduct 7 mailers</text:p>
          </table:table-cell>
          <table:table-cell office:value-type="float" office:value="-2100">
            <text:p>-2100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 table:style-name="ce63"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/>
          <table:table-cell table:style-name="ce57" office:value-type="string">
            <text:p>July</text:p>
          </table:table-cell>
          <table:table-cell office:value-type="string">
            <text:p>Aug</text:p>
          </table:table-cell>
          <table:table-cell table:style-name="ce57"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style-name="ce57"/>
          <table:table-cell table:number-columns-repeated="2"/>
          <table:table-cell table:formula="of:=SUM([.J2015:.J2029])" office:value-type="float" office:value="113">
            <text:p>113</text:p>
          </table:table-cell>
          <table:table-cell table:number-columns-repeated="1012"/>
        </table:table-row>
        <table:table-row table:style-name="ro6">
          <table:table-cell table:style-name="ce1"/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office:value-type="float" office:value="1200">
            <text:p>1200</text:p>
          </table:table-cell>
          <table:table-cell table:style-name="ce57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7" table:formula="of:=+[.H2032]*150" office:value-type="float" office:value="600">
            <text:p>60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">
            <text:p>2</text:p>
          </table:table-cell>
          <table:table-cell table:style-name="ce57" office:value-type="float" office:value="0">
            <text:p>0</text:p>
          </table:table-cell>
          <table:table-cell office:value-type="float" office:value="900">
            <text:p>900</text:p>
          </table:table-cell>
          <table:table-cell table:style-name="ce57"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7" table:formula="of:=+[.H2033]*150+[.I2032]" office:value-type="float" office:value="750">
            <text:p>7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3">
            <text:p>3</text:p>
          </table:table-cell>
          <table:table-cell table:style-name="ce57" office:value-type="float" office:value="1200">
            <text:p>1200</text:p>
          </table:table-cell>
          <table:table-cell office:value-type="float" office:value="300">
            <text:p>300</text:p>
          </table:table-cell>
          <table:table-cell table:style-name="ce5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57" table:formula="of:=+[.H2034]*150+[.I2033]" office:value-type="float" office:value="750">
            <text:p>7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4">
            <text:p>4</text:p>
          </table:table-cell>
          <table:table-cell table:style-name="ce57"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style-name="ce57" office:value-type="float" office:value="900">
            <text:p>9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7" table:formula="of:=+[.H2035]*150+[.I2034]" office:value-type="float" office:value="750">
            <text:p>7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5">
            <text:p>5</text:p>
          </table:table-cell>
          <table:table-cell table:style-name="ce57"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style-name="ce57"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7" table:formula="of:=+[.H2036]*150+[.I2035]" office:value-type="float" office:value="750">
            <text:p>7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6">
            <text:p>6</text:p>
          </table:table-cell>
          <table:table-cell table:style-name="ce57" office:value-type="float" office:value="3300">
            <text:p>3300</text:p>
          </table:table-cell>
          <table:table-cell office:value-type="float" office:value="300">
            <text:p>300</text:p>
          </table:table-cell>
          <table:table-cell table:style-name="ce57"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7" table:formula="of:=+[.H2037]*150+[.I2036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7">
            <text:p>7</text:p>
          </table:table-cell>
          <table:table-cell table:style-name="ce57"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style-name="ce57" table:formula="of:=300+545" office:value-type="float" office:value="845">
            <text:p>8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38]*150+[.I2037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8">
            <text:p>8</text:p>
          </table:table-cell>
          <table:table-cell table:style-name="ce57" table:formula="of:=600+245" office:value-type="float" office:value="845">
            <text:p>845</text:p>
          </table:table-cell>
          <table:table-cell office:value-type="float" office:value="900">
            <text:p>900</text:p>
          </table:table-cell>
          <table:table-cell table:style-name="ce57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39]*150+[.I2038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9">
            <text:p>9</text:p>
          </table:table-cell>
          <table:table-cell table:style-name="ce5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7" office:value-type="float" office:value="1200">
            <text:p>12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40]*150+[.I2039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0">
            <text:p>10</text:p>
          </table:table-cell>
          <table:table-cell table:style-name="ce57" office:value-type="float" office:value="0">
            <text:p>0</text:p>
          </table:table-cell>
          <table:table-cell office:value-type="float" office:value="600">
            <text:p>600</text:p>
          </table:table-cell>
          <table:table-cell table:style-name="ce5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57" table:formula="of:=+[.H2041]*150+[.I2040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1">
            <text:p>11</text:p>
          </table:table-cell>
          <table:table-cell table:style-name="ce57" office:value-type="float" office:value="600">
            <text:p>600</text:p>
          </table:table-cell>
          <table:table-cell office:value-type="float" office:value="1200">
            <text:p>1200</text:p>
          </table:table-cell>
          <table:table-cell table:style-name="ce57" office:value-type="float" office:value="600">
            <text:p>6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57" table:formula="of:=+[.H2042]*150+[.I2041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2">
            <text:p>12</text:p>
          </table:table-cell>
          <table:table-cell table:style-name="ce57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57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57" table:formula="of:=+[.H2043]*150+[.I2042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3">
            <text:p>13</text:p>
          </table:table-cell>
          <table:table-cell table:style-name="ce57" office:value-type="float" office:value="0">
            <text:p>0</text:p>
          </table:table-cell>
          <table:table-cell office:value-type="float" office:value="1200">
            <text:p>1200</text:p>
          </table:table-cell>
          <table:table-cell table:style-name="ce57" office:value-type="float" office:value="1200">
            <text:p>12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57" table:formula="of:=+[.H2044]*150+[.I2043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4">
            <text:p>14</text:p>
          </table:table-cell>
          <table:table-cell table:style-name="ce57" office:value-type="float" office:value="600">
            <text:p>600</text:p>
          </table:table-cell>
          <table:table-cell office:value-type="float" office:value="1200">
            <text:p>1200</text:p>
          </table:table-cell>
          <table:table-cell table:style-name="ce57"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45]*150+[.I2044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5">
            <text:p>15</text:p>
          </table:table-cell>
          <table:table-cell table:style-name="ce57" office:value-type="float" office:value="0">
            <text:p>0</text:p>
          </table:table-cell>
          <table:table-cell office:value-type="float" office:value="600">
            <text:p>600</text:p>
          </table:table-cell>
          <table:table-cell table:style-name="ce57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46]*150+[.I2045]" office:value-type="float" office:value="2550">
            <text:p>255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6">
            <text:p>16</text:p>
          </table:table-cell>
          <table:table-cell table:style-name="ce57" office:value-type="float" office:value="300">
            <text:p>300</text:p>
          </table:table-cell>
          <table:table-cell office:value-type="float" office:value="300">
            <text:p>300</text:p>
          </table:table-cell>
          <table:table-cell table:style-name="ce57"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style-name="ce57" table:formula="of:=+[.H2047]*150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7">
            <text:p>17</text:p>
          </table:table-cell>
          <table:table-cell table:style-name="ce57" office:value-type="float" office:value="0">
            <text:p>0</text:p>
          </table:table-cell>
          <table:table-cell office:value-type="float" office:value="900">
            <text:p>900</text:p>
          </table:table-cell>
          <table:table-cell table:style-name="ce57" office:value-type="float" office:value="1200">
            <text:p>120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style-name="ce57" table:formula="of:=+[.H2048]*150+[.I204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18">
            <text:p>18</text:p>
          </table:table-cell>
          <table:table-cell table:style-name="ce57" office:value-type="float" office:value="1200">
            <text:p>1200</text:p>
          </table:table-cell>
          <table:table-cell table:formula="of:=+300+545" office:value-type="float" office:value="845">
            <text:p>845</text:p>
          </table:table-cell>
          <table:table-cell table:style-name="ce57"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style-name="ce57" table:formula="of:=+[.H2049]*150+[.I2048]" office:value-type="float" office:value="0">
            <text:p>0</text:p>
          </table:table-cell>
          <table:table-cell office:value-type="string">
            <text:p>-297 Katie</text:p>
          </table:table-cell>
          <table:table-cell table:number-columns-repeated="1014"/>
        </table:table-row>
        <table:table-row table:style-name="ro6">
          <table:table-cell table:style-name="ce1"/>
          <table:table-cell office:value-type="float" office:value="19">
            <text:p>19</text:p>
          </table:table-cell>
          <table:table-cell table:style-name="ce57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57"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57" table:formula="of:=+[.H2050]*150+[.I204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0">
            <text:p>20</text:p>
          </table:table-cell>
          <table:table-cell table:style-name="ce57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57"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57" table:formula="of:=+[.H2051]*150+[.I2050]" office:value-type="float" office:value="0">
            <text:p>0</text:p>
          </table:table-cell>
          <table:table-cell office:value-type="string">
            <text:p>-150 Esme</text:p>
          </table:table-cell>
          <table:table-cell table:number-columns-repeated="1014"/>
        </table:table-row>
        <table:table-row table:style-name="ro6">
          <table:table-cell table:style-name="ce1"/>
          <table:table-cell office:value-type="float" office:value="21">
            <text:p>21</text:p>
          </table:table-cell>
          <table:table-cell table:style-name="ce57" office:value-type="float" office:value="1200">
            <text:p>1200</text:p>
          </table:table-cell>
          <table:table-cell office:value-type="float" office:value="600">
            <text:p>600</text:p>
          </table:table-cell>
          <table:table-cell table:style-name="ce5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57" table:formula="of:=+[.H2052]*150+[.I2051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2">
            <text:p>22</text:p>
          </table:table-cell>
          <table:table-cell table:style-name="ce5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7" office:value-type="float" office:value="1200">
            <text:p>1200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57" table:formula="of:=+[.H2053]*150+[.I205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3">
            <text:p>23</text:p>
          </table:table-cell>
          <table:table-cell table:style-name="ce57" office:value-type="float" office:value="300">
            <text:p>300</text:p>
          </table:table-cell>
          <table:table-cell office:value-type="float" office:value="900">
            <text:p>900</text:p>
          </table:table-cell>
          <table:table-cell table:style-name="ce57"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style-name="ce57" table:formula="of:=+[.H2054]*150+[.I205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4">
            <text:p>24</text:p>
          </table:table-cell>
          <table:table-cell table:style-name="ce57" office:value-type="float" office:value="300">
            <text:p>300</text:p>
          </table:table-cell>
          <table:table-cell office:value-type="float" office:value="0">
            <text:p>0</text:p>
          </table:table-cell>
          <table:table-cell table:style-name="ce57"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57" table:formula="of:=+[.H2055]*150+[.I2054]" office:value-type="float" office:value="0">
            <text:p>0</text:p>
          </table:table-cell>
          <table:table-cell office:value-type="string">
            <text:p>-150 Katie</text:p>
          </table:table-cell>
          <table:table-cell table:number-columns-repeated="1014"/>
        </table:table-row>
        <table:table-row table:style-name="ro6">
          <table:table-cell table:style-name="ce1"/>
          <table:table-cell office:value-type="float" office:value="25">
            <text:p>25</text:p>
          </table:table-cell>
          <table:table-cell table:style-name="ce57" office:value-type="float" office:value="1200">
            <text:p>1200</text:p>
          </table:table-cell>
          <table:table-cell office:value-type="float" office:value="300">
            <text:p>300</text:p>
          </table:table-cell>
          <table:table-cell table:style-name="ce57" office:value-type="float" office:value="900">
            <text:p>900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57" table:formula="of:=+[.H2056]*150+[.I205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6">
            <text:p>26</text:p>
          </table:table-cell>
          <table:table-cell table:style-name="ce57" office:value-type="float" office:value="245">
            <text:p>245</text:p>
          </table:table-cell>
          <table:table-cell office:value-type="float" office:value="300">
            <text:p>300</text:p>
          </table:table-cell>
          <table:table-cell table:style-name="ce57" office:value-type="float" office:value="900">
            <text:p>9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57" table:formula="of:=+[.H2057]*150+[.I205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7">
            <text:p>27</text:p>
          </table:table-cell>
          <table:table-cell table:style-name="ce57" office:value-type="float" office:value="900">
            <text:p>900</text:p>
          </table:table-cell>
          <table:table-cell office:value-type="float" office:value="0">
            <text:p>0</text:p>
          </table:table-cell>
          <table:table-cell table:style-name="ce57"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57" table:formula="of:=+[.H2058]*150+[.I2057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8">
            <text:p>28</text:p>
          </table:table-cell>
          <table:table-cell table:style-name="ce5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57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style-name="ce57" table:formula="of:=+[.H2059]*150+[.I2058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29">
            <text:p>29</text:p>
          </table:table-cell>
          <table:table-cell table:style-name="ce57" office:value-type="float" office:value="900">
            <text:p>900</text:p>
          </table:table-cell>
          <table:table-cell table:formula="of:=300+245" office:value-type="float" office:value="545">
            <text:p>545</text:p>
          </table:table-cell>
          <table:table-cell table:style-name="ce57" office:value-type="float" office:value="900">
            <text:p>90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style-name="ce57" table:formula="of:=+[.H2060]*150+[.I2059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30">
            <text:p>30</text:p>
          </table:table-cell>
          <table:table-cell table:style-name="ce57" office:value-type="float" office:value="1500">
            <text:p>1500</text:p>
          </table:table-cell>
          <table:table-cell office:value-type="float" office:value="300">
            <text:p>300</text:p>
          </table:table-cell>
          <table:table-cell table:style-name="ce57" office:value-type="float" office:value="1800">
            <text:p>1800</text:p>
          </table:table-cell>
          <table:table-cell table:number-columns-repeated="2" office:value-type="float" office:value="2">
            <text:p>2</text:p>
          </table:table-cell>
          <table:table-cell/>
          <table:table-cell table:style-name="ce57" table:formula="of:=+[.H2061]*150+[.I2060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 office:value-type="float" office:value="31">
            <text:p>31</text:p>
          </table:table-cell>
          <table:table-cell table:style-name="ce57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57"/>
          <table:table-cell office:value-type="float" office:value="5">
            <text:p>5</text:p>
          </table:table-cell>
          <table:table-cell/>
          <table:table-cell/>
          <table:table-cell table:style-name="ce57" table:formula="of:=+[.H2062]*150+[.I2061]" office:value-type="float" office:value="0">
            <text:p>0</text:p>
          </table:table-cell>
          <table:table-cell table:formula="of:=[.I2062]/150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/>
          <table:table-cell table:style-name="ce57" table:formula="of:=SUM([.C2032:.C2062])" office:value-type="float" office:value="16690">
            <text:p>16690</text:p>
          </table:table-cell>
          <table:table-cell table:style-name="ce57" table:formula="of:=SUM([.D2032:.D2062])" office:value-type="float" office:value="16390">
            <text:p>16390</text:p>
          </table:table-cell>
          <table:table-cell table:style-name="ce57" table:formula="of:=SUM([.E2032:.E2062])/2" office:value-type="float" office:value="10022.5">
            <text:p>10023</text:p>
          </table:table-cell>
          <table:table-cell/>
          <table:table-cell table:number-columns-repeated="2"/>
          <table:table-cell table:style-name="ce57" table:formula="of:=+[.F2063]*150+[.I2062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/>
          <table:table-cell table:style-name="ce57" table:formula="of:=54*245" office:value-type="float" office:value="13230">
            <text:p>13230</text:p>
          </table:table-cell>
          <table:table-cell table:formula="of:=55*245" office:value-type="float" office:value="13475">
            <text:p>13475</text:p>
          </table:table-cell>
          <table:table-cell table:formula="of:=57*100" office:value-type="float" office:value="5700">
            <text:p>5700</text:p>
          </table:table-cell>
          <table:table-cell/>
          <table:table-cell table:number-columns-repeated="2"/>
          <table:table-cell table:style-name="ce57" table:formula="of:=+[.F2064]*150+[.I2063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/>
          <table:table-cell table:style-name="ce57" table:formula="of:=+([.C2064]-[.C2063])/2" office:value-type="float" office:value="-1730">
            <text:p>-1730</text:p>
          </table:table-cell>
          <table:table-cell table:style-name="ce57" table:formula="of:=+([.D2064]-[.D2063])/2" office:value-type="float" office:value="-1457.5">
            <text:p>-1458</text:p>
          </table:table-cell>
          <table:table-cell table:style-name="ce57" table:formula="of:=+([.E2064]-[.E2063])" office:value-type="float" office:value="-4322.5">
            <text:p>-4323</text:p>
          </table:table-cell>
          <table:table-cell/>
          <table:table-cell table:number-columns-repeated="2"/>
          <table:table-cell table:style-name="ce57" table:formula="of:=+[.F2065]*150+[.I2064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2"/>
          <table:table-cell table:formula="of:=(5000*24+5700*12+210*250)*0.85+14000" office:value-type="float" office:value="218765">
            <text:p>218765</text:p>
          </table:table-cell>
          <table:table-cell table:formula="of:=[.J2066]/0.85" office:value-type="float" office:value="257370.588235294">
            <text:p>257370.588235294</text:p>
          </table:table-cell>
          <table:table-cell table:number-columns-repeated="1013"/>
        </table:table-row>
        <table:table-row table:style-name="ro6" table:number-rows-repeated="2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/>
          <table:table-cell table:style-name="ce57" office:value-type="string">
            <text:p>Paid</text:p>
          </table:table-cell>
          <table:table-cell table:style-name="ce6" office:value-type="string">
            <text:p>To Go</text:p>
          </table:table-cell>
          <table:table-cell table:style-name="ce57"/>
          <table:table-cell/>
          <table:table-cell table:style-name="ce57"/>
          <table:table-cell table:number-columns-repeated="2"/>
          <table:table-cell table:formula="of:=SUM([.J2022:.J2029])" office:value-type="float" office:value="-406">
            <text:p>-406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55" office:value-type="string">
            <text:p><text:a xlink:href="http://haileyexotic.ch/">HaileyExotic.ch</text:a></text:p>
          </table:table-cell>
          <table:table-cell table:style-name="ce57" office:value-type="float" office:value="300">
            <text:p>300</text:p>
          </table:table-cell>
          <table:table-cell table:style-name="ce57" office:value-type="float" office:value="200">
            <text:p>200</text:p>
          </table:table-cell>
          <table:table-cell table:style-name="ce57" office:value-type="float" office:value="500">
            <text:p>500</text:p>
          </table:table-cell>
          <table:table-cell table:style-name="ce6" office:value-type="string">
            <text:p>Password entry page like PalomaValenti with image already received; handwriting text; images received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5" office:value-type="string">
            <text:p><text:a xlink:href="http://ninnasky.ch/">NinnaSky.ch</text:a></text:p>
          </table:table-cell>
          <table:table-cell table:number-columns-repeated="2" table:style-name="ce57" office:value-type="float" office:value="450">
            <text:p>450</text:p>
          </table:table-cell>
          <table:table-cell table:style-name="ce57" office:value-type="float" office:value="900">
            <text:p>900</text:p>
          </table:table-cell>
          <table:table-cell table:style-name="ce6" office:value-type="string">
            <text:p>Redesign awaiting gallery images in sections; also Etiquette page content and wishlist format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5" office:value-type="string">
            <text:p><text:a xlink:href="http://emmaelliott.ch/">EmmaElliott.ch</text:a>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" office:value-type="string">
            <text:p>New images asking which preferred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6" office:value-type="string">
            <text:p>MeetRachelMiller</text:p>
          </table:table-cell>
          <table:table-cell table:style-name="ce57" office:value-type="float" office:value="220">
            <text:p>22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20">
            <text:p>220</text:p>
          </table:table-cell>
          <table:table-cell table:style-name="ce6" office:value-type="string">
            <text:p>Install, import and activate mailers incl annual fee ($100 plus $120)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1"/>
          <table:table-cell/>
          <table:table-cell table:style-name="ce57"/>
          <table:table-cell table:style-name="ce57" table:formula="of:=SUM([.D2070:.D2073])" office:value-type="float" office:value="650">
            <text:p>650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 table:number-rows-repeated="2">
          <table:table-cell table:style-name="ce1"/>
          <table:table-cell/>
          <table:table-cell table:style-name="ce57"/>
          <table:table-cell/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4" office:value-type="string">
            <text:p>Mailers</text:p>
          </table:table-cell>
          <table:table-cell table:style-name="ce56" office:value-type="string">
            <text:p>AlexaSinatra.ch</text:p>
          </table:table-cell>
          <table:table-cell table:style-name="ce59" office:value-type="date" office:date-value="2021-09-28">
            <text:p>9/28</text:p>
          </table:table-cell>
          <table:table-cell table:style-name="ce6" office:value-type="float" office:value="40">
            <text:p>40</text:p>
          </table:table-cell>
          <table:table-cell table:style-name="ce57" office:value-type="string">
            <text:p>Paid $120 - overpaid $20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AlexisSummer.ch</text:p>
          </table:table-cell>
          <table:table-cell table:style-name="ce59" office:value-type="date" office:date-value="2021-01-01">
            <text:p>1/1</text:p>
          </table:table-cell>
          <table:table-cell table:style-name="ce6" office:value-type="float" office:value="150">
            <text:p>150</text:p>
          </table:table-cell>
          <table:table-cell table:style-name="ce57" office:value-type="string">
            <text:p>Until site expiry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BreeTaylor.ch</text:p>
          </table:table-cell>
          <table:table-cell table:style-name="ce59" office:value-type="date" office:date-value="2021-06-13">
            <text:p>6/13</text:p>
          </table:table-cell>
          <table:table-cell table:style-name="ce6" office:value-type="float" office:value="120">
            <text:p>120</text:p>
          </table:table-cell>
          <table:table-cell table:style-name="ce57" office:value-type="string">
            <text:p>Paid 120 with renewal to 06/13/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bellarose.ch/">BellaRose.ch</text:a></text:p>
          </table:table-cell>
          <table:table-cell table:style-name="ce59" office:value-type="date" office:date-value="2022-06-16">
            <text:p>6/16</text:p>
          </table:table-cell>
          <table:table-cell table:style-name="ce6" office:value-type="float" office:value="80">
            <text:p>80</text:p>
          </table:table-cell>
          <table:table-cell table:style-name="ce57" office:value-type="string">
            <text:p>Paid to renewal in Sept 2022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BriSands.ch</text:p>
          </table:table-cell>
          <table:table-cell table:style-name="ce59" office:value-type="date" office:date-value="2021-10-01">
            <text:p>10/1</text:p>
          </table:table-cell>
          <table:table-cell table:style-name="ce6" office:value-type="float" office:value="120">
            <text:p>120</text:p>
          </table:table-cell>
          <table:table-cell table:style-name="ce57" office:value-type="string">
            <text:p>Until site expiry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HarmonyTaylor.ch</text:p>
          </table:table-cell>
          <table:table-cell table:style-name="ce59" office:value-type="date" office:date-value="2021-04-18">
            <text:p>4/18</text:p>
          </table:table-cell>
          <table:table-cell table:style-name="ce6" office:value-type="float" office:value="90">
            <text:p>90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KatGreen.ch</text:p>
          </table:table-cell>
          <table:table-cell table:style-name="ce59" office:value-type="date" office:date-value="2021-08-28">
            <text:p>8/28</text:p>
          </table:table-cell>
          <table:table-cell table:style-name="ce6" office:value-type="float" office:value="30">
            <text:p>30</text:p>
          </table:table-cell>
          <table:table-cell table:style-name="ce57"/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kelanikawano.ch/">KelaniKawano.ch</text:a></text:p>
          </table:table-cell>
          <table:table-cell table:style-name="ce59" office:value-type="date" office:date-value="2022-09-13">
            <text:p>9/13</text:p>
          </table:table-cell>
          <table:table-cell table:style-name="ce6" office:value-type="float" office:value="80">
            <text:p>80</text:p>
          </table:table-cell>
          <table:table-cell table:style-name="ce57" office:value-type="string">
            <text:p>To renewal 2022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KennedyNicole.ch</text:p>
          </table:table-cell>
          <table:table-cell table:style-name="ce59" office:value-type="date" office:date-value="2021-02-21">
            <text:p>2/21</text:p>
          </table:table-cell>
          <table:table-cell table:style-name="ce6" office:value-type="float" office:value="90">
            <text:p>90</text:p>
          </table:table-cell>
          <table:table-cell table:style-name="ce57" office:value-type="string">
            <text:p>UNUSED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LisaGuzman.ch</text:p>
          </table:table-cell>
          <table:table-cell table:style-name="ce59" office:value-type="date" office:date-value="2021-06-16">
            <text:p>6/16</text:p>
          </table:table-cell>
          <table:table-cell table:style-name="ce6" office:value-type="float" office:value="20">
            <text:p>20</text:p>
          </table:table-cell>
          <table:table-cell table:style-name="ce57" office:value-type="string">
            <text:p>Paid $120 with renewal on 6/16/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23" office:value-type="string">
            <text:p>MagdaPoland.ch</text:p>
          </table:table-cell>
          <table:table-cell table:style-name="ce59" office:value-type="date" office:date-value="2021-05-25">
            <text:p>5/25</text:p>
          </table:table-cell>
          <table:table-cell table:style-name="ce6" office:value-type="float" office:value="120">
            <text:p>120</text:p>
          </table:table-cell>
          <table:table-cell table:style-name="ce57" office:value-type="string">
            <text:p>Paid 120 with renewal on 5/25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MeetMissNaomi.ch</text:p>
          </table:table-cell>
          <table:table-cell table:style-name="ce59" office:value-type="date" office:date-value="2021-04-25">
            <text:p>4/25</text:p>
          </table:table-cell>
          <table:table-cell table:style-name="ce6" office:value-type="float" office:value="90">
            <text:p>90</text:p>
          </table:table-cell>
          <table:table-cell table:style-name="ce57" office:value-type="string">
            <text:p>Paid $120 - overpaid $30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MelanieeBenson.ch</text:p>
          </table:table-cell>
          <table:table-cell table:style-name="ce59" office:value-type="date" office:date-value="2021-08-05">
            <text:p>8/5</text:p>
          </table:table-cell>
          <table:table-cell table:style-name="ce6" office:value-type="float" office:value="40">
            <text:p>40</text:p>
          </table:table-cell>
          <table:table-cell table:style-name="ce57" office:value-type="string">
            <text:p>No renewal of mailers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miachase.ch/">MiaChase.ch</text:a></text:p>
          </table:table-cell>
          <table:table-cell table:style-name="ce59" office:value-type="date" office:date-value="2022-06-12">
            <text:p>6/12</text:p>
          </table:table-cell>
          <table:table-cell table:style-name="ce6" office:value-type="float" office:value="100">
            <text:p>100</text:p>
          </table:table-cell>
          <table:table-cell table:style-name="ce57" office:value-type="string">
            <text:p>Paid to renewal in April 20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MissGiselleCollins.ch</text:p>
          </table:table-cell>
          <table:table-cell table:style-name="ce59" office:value-type="date" office:date-value="2021-06-08">
            <text:p>6/8</text:p>
          </table:table-cell>
          <table:table-cell table:style-name="ce6" office:value-type="float" office:value="20">
            <text:p>20</text:p>
          </table:table-cell>
          <table:table-cell table:style-name="ce57" office:value-type="string">
            <text:p>Paid 120 with renewal on 6/8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ModelEvangeline.ch</text:p>
          </table:table-cell>
          <table:table-cell table:style-name="ce59" office:value-type="date" office:date-value="2022-06-12">
            <text:p>6/12</text:p>
          </table:table-cell>
          <table:table-cell table:style-name="ce6" office:value-type="float" office:value="80">
            <text:p>80</text:p>
          </table:table-cell>
          <table:table-cell table:style-name="ce57" office:value-type="string">
            <text:p>Paid $80 to renew to Feb 20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msdevyndeveaux.ch/">MsDevynDeveaux.ch</text:a></text:p>
          </table:table-cell>
          <table:table-cell table:style-name="ce59" office:value-type="date" office:date-value="2022-07-14">
            <text:p>7/14</text:p>
          </table:table-cell>
          <table:table-cell table:style-name="ce6" office:value-type="float" office:value="200">
            <text:p>200</text:p>
          </table:table-cell>
          <table:table-cell table:style-name="ce57" office:value-type="string">
            <text:p>Tip but taken as payment for mailers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<text:a xlink:href="http://natalienixon.ch/">NatalieNixon.ch</text:a></text:p>
          </table:table-cell>
          <table:table-cell table:style-name="ce59" office:value-type="date" office:date-value="2022-06-13">
            <text:p>6/13</text:p>
          </table:table-cell>
          <table:table-cell table:style-name="ce6" office:value-type="float" office:value="120">
            <text:p>120</text:p>
          </table:table-cell>
          <table:table-cell table:style-name="ce57" office:value-type="string">
            <text:p>Renewed to July 20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NirvanaIsClassy.ch</text:p>
          </table:table-cell>
          <table:table-cell table:style-name="ce59" office:value-type="date" office:date-value="2021-01-06">
            <text:p>1/6</text:p>
          </table:table-cell>
          <table:table-cell table:style-name="ce6" office:value-type="float" office:value="120">
            <text:p>120</text:p>
          </table:table-cell>
          <table:table-cell table:style-name="ce57" office:value-type="string">
            <text:p>Paid to renewal in 2023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 table:style-name="ce1"/>
          <table:table-cell table:style-name="ce56" office:value-type="string">
            <text:p>SophieRose.ch</text:p>
          </table:table-cell>
          <table:table-cell table:style-name="ce59" office:value-type="date" office:date-value="2021-02-21">
            <text:p>2/21</text:p>
          </table:table-cell>
          <table:table-cell table:style-name="ce6" office:value-type="float" office:value="90">
            <text:p>90</text:p>
          </table:table-cell>
          <table:table-cell table:style-name="ce57" office:value-type="string">
            <text:p>Paid $120 - overpaid $30</text:p>
          </table:table-cell>
          <table:table-cell/>
          <table:table-cell table:style-name="ce57"/>
          <table:table-cell table:number-columns-repeated="1017"/>
        </table:table-row>
        <table:table-row table:style-name="ro6">
          <table:table-cell/>
          <table:table-cell table:style-name="ce11" office:value-type="string">
            <text:p><text:a xlink:href="http://sakiyakim.ch/">SakiyaKim.ch</text:a></text:p>
          </table:table-cell>
          <table:table-cell table:style-name="ce3" office:value-type="date" office:date-value="2022-04-15">
            <text:p>04/15</text:p>
          </table:table-cell>
          <table:table-cell table:style-name="ce6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>
            <text:p><text:a xlink:href="http://sitaradevi.ch/">SitaraDevi.ch</text:a></text:p>
          </table:table-cell>
          <table:table-cell table:style-name="ce3" office:value-type="date" office:date-value="2022-06-22">
            <text:p>06/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Self-managed mailer function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>
            <text:p><text:a xlink:href="http://thefetishdoll.ch/">TheFetishDoll.ch</text:a></text:p>
          </table:table-cell>
          <table:table-cell table:style-name="ce3" office:value-type="date" office:date-value="2022-09-18">
            <text:p>09/18</text:p>
          </table:table-cell>
          <table:table-cell table:style-name="ce6" office:value-type="float" office:value="150">
            <text:p>150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9" office:value-type="string">
            <text:p><text:a xlink:href="http://brookewaters.ch/">http://brookewaters.ch/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>
            <text:p><text:a xlink:href="http://laylabanks.ch/">laylabanks.ch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>
            <text:p><text:a xlink:href="http://angelinaavery.com/">AngelinaAvery.com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>
            <text:p><text:a xlink:href="http://kennedynicole.ch/">KennedyNicole.ch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29" office:value-type="string">
            <text:p><text:a xlink:href="http://modelevangeline.ch/">ModelEvangeline.ch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>
          <table:table-cell/>
          <table:table-cell table:style-name="ce34" office:value-type="string">
            <text:p><text:a xlink:href="http://jasminesimmons.ch/">JasmineSimmons.ch</text:a></text:p>
          </table:table-cell>
          <table:table-cell table:style-name="ce2" office:value-type="date" office:date-value="2023-02-23">
            <text:p>2/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$100 to renewal</text:p>
          </table:table-cell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>
            <text:p>AT Direct</text:p>
          </table:table-cell>
          <table:table-cell table:formula="of:=9*300" office:value-type="float" office:value="2700">
            <text:p>270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MO Direct</text:p>
          </table:table-cell>
          <table:table-cell table:formula="of:=+245+1595" office:value-type="float" office:value="1840">
            <text:p>1840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+[.C2111]+[.C2109]" office:value-type="float" office:value="4540">
            <text:p>4540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49*245" office:value-type="float" office:value="12005">
            <text:p>12005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+[.C2113]-[.C2112]" office:value-type="float" office:value="7465">
            <text:p>7465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formula="of:=+[.C2114]/2" office:value-type="float" office:value="3732.5">
            <text:p>3732.5</text:p>
          </table:table-cell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>
            <text:p>Amsterdam</text:p>
          </table:table-cell>
          <table:table-cell table:style-name="ce60" table:formula="of:=[.D2133]/0.92" office:value-type="currency" office:value="2328.26086956522">
            <text:p>$2,328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NYC hotel</text:p>
          </table:table-cell>
          <table:table-cell table:style-name="ce60" office:value-type="currency" office:value="1250">
            <text:p>$1,25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HX car</text:p>
          </table:table-cell>
          <table:table-cell table:style-name="ce60" office:value-type="currency" office:value="1322">
            <text:p>$1,322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Naomi</text:p>
          </table:table-cell>
          <table:table-cell table:style-name="ce60" table:formula="of:=3000-2000" office:value-type="currency" office:value="1000">
            <text:p>$1,0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gas hotel</text:p>
          </table:table-cell>
          <table:table-cell table:style-name="ce60" table:formula="of:=1300+500" office:value-type="currency" office:value="1800">
            <text:p>$1,8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gas other</text:p>
          </table:table-cell>
          <table:table-cell table:style-name="ce60" office:value-type="currency" office:value="800">
            <text:p>$8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th PHX</text:p>
          </table:table-cell>
          <table:table-cell table:style-name="ce60"/>
          <table:table-cell table:number-columns-repeated="1021"/>
        </table:table-row>
        <table:table-row table:style-name="ro6">
          <table:table-cell/>
          <table:table-cell office:value-type="string">
            <text:p>PHX car</text:p>
          </table:table-cell>
          <table:table-cell table:style-name="ce60" office:value-type="currency" office:value="1017">
            <text:p>$1,017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dara</text:p>
          </table:table-cell>
          <table:table-cell table:style-name="ce60" office:value-type="currency" office:value="1350">
            <text:p>$1,35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Olga</text:p>
          </table:table-cell>
          <table:table-cell table:style-name="ce60" office:value-type="currency" office:value="1900">
            <text:p>$1,9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LAS-DEN</text:p>
          </table:table-cell>
          <table:table-cell table:style-name="ce60"/>
          <table:table-cell table:number-columns-repeated="1021"/>
        </table:table-row>
        <table:table-row table:style-name="ro6">
          <table:table-cell/>
          <table:table-cell office:value-type="string">
            <text:p>DEN car</text:p>
          </table:table-cell>
          <table:table-cell table:style-name="ce60" office:value-type="currency" office:value="680">
            <text:p>$68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Denver hotel</text:p>
          </table:table-cell>
          <table:table-cell table:style-name="ce60" office:value-type="currency" office:value="1000">
            <text:p>$1,000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Beth NYC</text:p>
          </table:table-cell>
          <table:table-cell table:style-name="ce60"/>
          <table:table-cell table:number-columns-repeated="1021"/>
        </table:table-row>
        <table:table-row table:style-name="ro6">
          <table:table-cell table:number-columns-repeated="2"/>
          <table:table-cell table:formula="of:=SUM([.C2119:.C2132])" office:value-type="currency" office:value="14447.2608695652">
            <text:p>$14,447</text:p>
          </table:table-cell>
          <table:table-cell table:formula="of:=883*2+288*2-200" office:value-type="float" office:value="2142">
            <text:p>2142</text:p>
          </table:table-cell>
          <table:table-cell table:number-columns-repeated="1020"/>
        </table:table-row>
        <table:table-row table:style-name="ro6" table:number-rows-repeated="140">
          <table:table-cell table:number-columns-repeated="1024"/>
        </table:table-row>
        <table:table-row table:style-name="ro4" table:number-rows-repeated="10463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Google Sans&quot;" svg:font-family="'&quot;Google Sans&quot;'"/>
    <style:font-face style:name="&quot;Helvetica Neue&quot;" svg:font-family="'&quot;Helvetica Neue&quot;'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System-ui" svg:font-family="System-ui"/>
    <style:font-face style:name="Times New Roman" svg:font-family="'Times New Roman'"/>
    <style:font-face style:name="UICTFontTextStyleItalicBody" svg:font-family="UICTFontTextStyleItalicBody"/>
    <style:font-face style:name="Verdana" svg:font-family="Verdana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month/>
      <number:text>/</number:text>
      <number:day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number-style style:name="N115">
      <number:text>$</number:text>
      <number:number number:decimal-places="0" number:min-integer-digits="1" number:grouping="true"/>
    </number:number-style>
    <number:number-style style:name="N116">
      <number:text>$</number:text>
      <number:number number:decimal-places="2" number:min-integer-digits="1" number:grouping="true"/>
    </number:number-style>
    <number:date-style style:name="N117">
      <number:month number:style="long"/>
      <number:text>/</number:text>
      <number:day number:style="long"/>
    </number:date-style>
    <number:currency-style style:name="N118">
      <number:currency-symbol>€</number:currency-symbol>
      <number:number number:decimal-places="2" number:min-integer-digits="1" number:grouping="true"/>
    </number:currency-style>
    <number:currency-style style:name="N12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IE">€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/12/2025</text:date>, <text:time>21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2-06T21:01:26.33</dc:date>
    <meta:editing-duration>P15DT15H35M22S</meta:editing-duration>
    <meta:editing-cycles>801</meta:editing-cycles>
    <meta:document-statistic meta:table-count="3" meta:cell-count="17171" meta:object-count="0"/>
  </office:meta>
</office:document-meta>
</file>