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244in"/>
    </style:style>
    <style:style style:name="co4" style:family="table-column">
      <style:table-column-properties fo:break-before="auto" style:column-width="2.1957in"/>
    </style:style>
    <style:style style:name="co5" style:family="table-column">
      <style:table-column-properties fo:break-before="auto" style:column-width="1.2126in"/>
    </style:style>
    <style:style style:name="co6" style:family="table-column">
      <style:table-column-properties fo:break-before="auto" style:column-width="1.7583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7917in"/>
    </style:style>
    <style:style style:name="co9" style:family="table-column">
      <style:table-column-properties fo:break-before="auto" style:column-width="1.704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row table:style-name="ro3">
          <table:table-cell office:value-type="string">
            <text:p>amira.rose</text:p>
          </table:table-cell>
          <table:table-cell office:value-type="string">
            <text:p>MissAmiraRose@gmail.com</text:p>
          </table:table-cell>
          <table:table-cell office:value-type="string">
            <text:p>Amira Rose</text:p>
          </table:table-cell>
          <table:table-cell office:value-type="string">
            <text:p>https://amirarose.ch/</text:p>
          </table:table-cell>
          <table:table-cell office:value-type="string">
            <text:p>$400 1 hour</text:p>
          </table:table-cell>
          <table:table-cell office:value-type="string">
            <text:p>Los Angeles</text:p>
          </table:table-cell>
          <table:table-cell office:value-type="string">
            <text:p>No TER</text:p>
          </table:table-cell>
          <table:table-cell office:value-type="string">
            <text:p>No Twitter</text:p>
          </table:table-cell>
          <table:table-cell table:number-columns-repeated="2"/>
        </table:table-row>
        <table:table-row table:style-name="ro3">
          <table:table-cell office:value-type="string">
            <text:p>kari.fox</text:p>
          </table:table-cell>
          <table:table-cell office:value-type="string">
            <text:p>Pittsburgh</text:p>
          </table:table-cell>
          <table:table-cell office:value-type="string">
            <text:p>Kari Fox</text:p>
          </table:table-cell>
          <table:table-cell office:value-type="string">
            <text:p>https://karifox.ch/</text:p>
          </table:table-cell>
          <table:table-cell office:value-type="string">
            <text:p>$500 1 hour</text:p>
          </table:table-cell>
          <table:table-cell office:value-type="string">
            <text:p>Twitter</text:p>
          </table:table-cell>
          <table:table-cell office:value-type="string">
            <text:p>@MsKaribabyVIP</text:p>
          </table:table-cell>
          <table:table-cell office:value-type="string">
            <text:p>https://www.theeroticreview.com/reviews/show.asp?ID=386146</text:p>
          </table:table-cell>
          <table:table-cell table:number-columns-repeated="2"/>
        </table:table-row>
        <table:table-row table:style-name="ro3">
          <table:table-cell office:value-type="string">
            <text:p>anna.bankston</text:p>
          </table:table-cell>
          <table:table-cell office:value-type="string">
            <text:p>AnnaBanston@protonmail.com</text:p>
          </table:table-cell>
          <table:table-cell office:value-type="string">
            <text:p>Anna Bankston</text:p>
          </table:table-cell>
          <table:table-cell office:value-type="string">
            <text:p>https://annabankston.ch/</text:p>
          </table:table-cell>
          <table:table-cell office:value-type="string">
            <text:p>Atlanta</text:p>
          </table:table-cell>
          <table:table-cell office:value-type="string">
            <text:p>$500 1 hour</text:p>
          </table:table-cell>
          <table:table-cell office:value-type="string">
            <text:p>https://www.theeroticreview.com/reviews/show.asp?ID=194633</text:p>
          </table:table-cell>
          <table:table-cell office:value-type="string">
            <text:p>Twitter: AnnaBankstonXxx</text:p>
          </table:table-cell>
          <table:table-cell table:number-columns-repeated="2"/>
        </table:table-row>
        <table:table-row table:style-name="ro3">
          <table:table-cell office:value-type="string">
            <text:p>brunette.russo</text:p>
          </table:table-cell>
          <table:table-cell office:value-type="string">
            <text:p>brunetterusso@outlook.com</text:p>
          </table:table-cell>
          <table:table-cell office:value-type="string">
            <text:p>Brunette Russo</text:p>
          </table:table-cell>
          <table:table-cell office:value-type="string">
            <text:p>https://brunetterusso.ch/</text:p>
          </table:table-cell>
          <table:table-cell office:value-type="string">
            <text:p>Boston</text:p>
          </table:table-cell>
          <table:table-cell office:value-type="string">
            <text:p>$800 1hour</text:p>
          </table:table-cell>
          <table:table-cell office:value-type="string">
            <text:p>https://twitter.com/brunetterusso</text:p>
          </table:table-cell>
          <table:table-cell office:value-type="string">
            <text:p>https://www.theeroticreview.com/reviews/show.asp?ID=360201</text:p>
          </table:table-cell>
          <table:table-cell table:number-columns-repeated="2"/>
        </table:table-row>
        <table:table-row table:style-name="ro3">
          <table:table-cell office:value-type="string">
            <text:p>paloma.valenti</text:p>
          </table:table-cell>
          <table:table-cell office:value-type="string">
            <text:p>palomavip13@gmail.com</text:p>
          </table:table-cell>
          <table:table-cell office:value-type="string">
            <text:p>Paloma Valenti</text:p>
          </table:table-cell>
          <table:table-cell office:value-type="string">
            <text:p>https://paloma-valenti.com/</text:p>
          </table:table-cell>
          <table:table-cell office:value-type="string">
            <text:p>Boston</text:p>
          </table:table-cell>
          <table:table-cell office:value-type="string">
            <text:p>$800 1 hour</text:p>
          </table:table-cell>
          <table:table-cell office:value-type="string">
            <text:p>https://twitter.com/Paloma_valenti</text:p>
          </table:table-cell>
          <table:table-cell office:value-type="string">
            <text:p>https://www.theeroticreview.com/reviews/show.asp?ID=135831</text:p>
          </table:table-cell>
          <table:table-cell table:number-columns-repeated="2"/>
        </table:table-row>
        <table:table-row table:style-name="ro3">
          <table:table-cell office:value-type="string">
            <text:p>mara.lynn</text:p>
          </table:table-cell>
          <table:table-cell office:value-type="string">
            <text:p>maras247@yahoo.com</text:p>
          </table:table-cell>
          <table:table-cell office:value-type="string">
            <text:p>Mara Lynn</text:p>
          </table:table-cell>
          <table:table-cell office:value-type="string">
            <text:p>https://meetmaralynn.ch/</text:p>
          </table:table-cell>
          <table:table-cell office:value-type="string">
            <text:p>Columbus Ohio</text:p>
          </table:table-cell>
          <table:table-cell office:value-type="string">
            <text:p>$500 1 hour</text:p>
          </table:table-cell>
          <table:table-cell office:value-type="string">
            <text:p>https://twitter.com/MaraLynn614</text:p>
          </table:table-cell>
          <table:table-cell office:value-type="string">
            <text:p>https://www.theeroticreview.com/reviews/show.asp?ID=167122</text:p>
          </table:table-cell>
          <table:table-cell table:number-columns-repeated="2"/>
        </table:table-row>
        <table:table-row table:style-name="ro3">
          <table:table-cell office:value-type="string">
            <text:p>avery.nicole</text:p>
          </table:table-cell>
          <table:table-cell office:value-type="string">
            <text:p>AveryNicoleVip@gmail.com</text:p>
          </table:table-cell>
          <table:table-cell office:value-type="string">
            <text:p>Avery Nicole</text:p>
          </table:table-cell>
          <table:table-cell office:value-type="string">
            <text:p>https://averynicole.ch/</text:p>
          </table:table-cell>
          <table:table-cell office:value-type="string">
            <text:p>Dallas</text:p>
          </table:table-cell>
          <table:table-cell office:value-type="string">
            <text:p>$700 1 hour</text:p>
          </table:table-cell>
          <table:table-cell office:value-type="string">
            <text:p>Twitter</text:p>
          </table:table-cell>
          <table:table-cell office:value-type="string">
            <text:p>@averynicolevip</text:p>
          </table:table-cell>
          <table:table-cell table:number-columns-repeated="2"/>
        </table:table-row>
        <table:table-row table:style-name="ro3">
          <table:table-cell office:value-type="string">
            <text:p>dallas.monroe</text:p>
          </table:table-cell>
          <table:table-cell office:value-type="string">
            <text:p>DateDallasMonroe@gmail.com</text:p>
          </table:table-cell>
          <table:table-cell office:value-type="string">
            <text:p>Dallas Monroe</text:p>
          </table:table-cell>
          <table:table-cell office:value-type="string">
            <text:p>https://dallasmonroe.ch/</text:p>
          </table:table-cell>
          <table:table-cell office:value-type="string">
            <text:p>Dallas</text:p>
          </table:table-cell>
          <table:table-cell office:value-type="string">
            <text:p>$1100 1 hour</text:p>
          </table:table-cell>
          <table:table-cell office:value-type="string">
            <text:p>https://twitter.com/DallasMonroe11</text:p>
          </table:table-cell>
          <table:table-cell office:value-type="string">
            <text:p>https://www.theeroticreview.com/reviews/show.asp?ID=374030</text:p>
          </table:table-cell>
          <table:table-cell table:number-columns-repeated="2"/>
        </table:table-row>
        <table:table-row table:style-name="ro3">
          <table:table-cell office:value-type="string">
            <text:p>jasmine.love</text:p>
          </table:table-cell>
          <table:table-cell office:value-type="string">
            <text:p>jasminelovefromdallas@gmail.com</text:p>
          </table:table-cell>
          <table:table-cell office:value-type="string">
            <text:p>Jasmine Love</text:p>
          </table:table-cell>
          <table:table-cell office:value-type="string">
            <text:p>https://jasminelovedallas.ch/</text:p>
          </table:table-cell>
          <table:table-cell office:value-type="string">
            <text:p>Dallas</text:p>
          </table:table-cell>
          <table:table-cell office:value-type="string">
            <text:p>$450 1 hour</text:p>
          </table:table-cell>
          <table:table-cell office:value-type="string">
            <text:p>https://twitter.com/JasmineLuvJones</text:p>
          </table:table-cell>
          <table:table-cell office:value-type="string">
            <text:p>https://www.theeroticreview.com/reviews/show.asp?ID=352280</text:p>
          </table:table-cell>
          <table:table-cell table:number-columns-repeated="2"/>
        </table:table-row>
        <table:table-row table:style-name="ro3">
          <table:table-cell office:value-type="string">
            <text:p>bonjour.carol</text:p>
          </table:table-cell>
          <table:table-cell office:value-type="string">
            <text:p>swasdirarwy79@gmail.com</text:p>
          </table:table-cell>
          <table:table-cell office:value-type="string">
            <text:p>Bonjour Carol</text:p>
          </table:table-cell>
          <table:table-cell office:value-type="string">
            <text:p>https://bonjourcarol.ch/</text:p>
          </table:table-cell>
          <table:table-cell office:value-type="string">
            <text:p>DC</text:p>
          </table:table-cell>
          <table:table-cell office:value-type="string">
            <text:p>$500 1 hour</text:p>
          </table:table-cell>
          <table:table-cell office:value-type="string">
            <text:p>Twitter: @bonjour_carol</text:p>
          </table:table-cell>
          <table:table-cell office:value-type="string">
            <text:p>https://www.theeroticreview.com/reviews/show.asp?ID=366159</text:p>
          </table:table-cell>
          <table:table-cell table:number-columns-repeated="2"/>
        </table:table-row>
        <table:table-row table:style-name="ro3">
          <table:table-cell office:value-type="string">
            <text:p>camden.cambridge</text:p>
          </table:table-cell>
          <table:table-cell office:value-type="string">
            <text:p>Bookwithcam@gmail.com</text:p>
          </table:table-cell>
          <table:table-cell office:value-type="string">
            <text:p>Camden Cambridge</text:p>
          </table:table-cell>
          <table:table-cell office:value-type="string">
            <text:p>https://luxuriouscamdencambridge.ch/</text:p>
          </table:table-cell>
          <table:table-cell office:value-type="string">
            <text:p>DC</text:p>
          </table:table-cell>
          <table:table-cell office:value-type="string">
            <text:p>$1000 1 hour</text:p>
          </table:table-cell>
          <table:table-cell office:value-type="string">
            <text:p>https://twitter.com/exquisitecam1</text:p>
          </table:table-cell>
          <table:table-cell office:value-type="string">
            <text:p>No tER</text:p>
          </table:table-cell>
          <table:table-cell table:number-columns-repeated="2"/>
        </table:table-row>
        <table:table-row table:style-name="ro3">
          <table:table-cell office:value-type="string">
            <text:p>jemma.stone</text:p>
          </table:table-cell>
          <table:table-cell office:value-type="string">
            <text:p>thevikingvixen@protonmail.com <text:s text:c="2"/></text:p>
          </table:table-cell>
          <table:table-cell office:value-type="string">
            <text:p>Jemma Stone</text:p>
          </table:table-cell>
          <table:table-cell office:value-type="string">
            <text:p>JemStoneModel.com</text:p>
          </table:table-cell>
          <table:table-cell office:value-type="string">
            <text:p>DC</text:p>
          </table:table-cell>
          <table:table-cell office:value-type="string">
            <text:p>$600</text:p>
          </table:table-cell>
          <table:table-cell office:value-type="string">
            <text:p>https://twitter.com/Ms_JemmaStone</text:p>
          </table:table-cell>
          <table:table-cell office:value-type="string">
            <text:p>https://www.theeroticreview.com/reviews/show.asp?ID=343403</text:p>
          </table:table-cell>
          <table:table-cell table:number-columns-repeated="2"/>
        </table:table-row>
        <table:table-row table:style-name="ro3">
          <table:table-cell office:value-type="string">
            <text:p>megan.erotic</text:p>
          </table:table-cell>
          <table:table-cell office:value-type="string">
            <text:p>meganerotic@gmail.com</text:p>
          </table:table-cell>
          <table:table-cell office:value-type="string">
            <text:p>Megan Erotic</text:p>
          </table:table-cell>
          <table:table-cell office:value-type="string">
            <text:p>https://meganerotic.ch/</text:p>
          </table:table-cell>
          <table:table-cell office:value-type="string">
            <text:p>Dc</text:p>
          </table:table-cell>
          <table:table-cell office:value-type="string">
            <text:p>$350 1 hour</text:p>
          </table:table-cell>
          <table:table-cell office:value-type="string">
            <text:p>No Twitter</text:p>
          </table:table-cell>
          <table:table-cell office:value-type="string">
            <text:p>https://www.theeroticreview.com/reviews/show.asp?ID=135250</text:p>
          </table:table-cell>
          <table:table-cell table:number-columns-repeated="2"/>
        </table:table-row>
        <table:table-row table:style-name="ro3">
          <table:table-cell office:value-type="string">
            <text:p>rafaella.capri</text:p>
          </table:table-cell>
          <table:table-cell office:value-type="string">
            <text:p>RafaellaCapri@protonmail.com</text:p>
          </table:table-cell>
          <table:table-cell office:value-type="string">
            <text:p>Rafaella Capri</text:p>
          </table:table-cell>
          <table:table-cell office:value-type="string">
            <text:p>https://rafaellacapri.ch/</text:p>
          </table:table-cell>
          <table:table-cell office:value-type="string">
            <text:p>Hartford Capri</text:p>
          </table:table-cell>
          <table:table-cell office:value-type="string">
            <text:p>$750 1 hour</text:p>
          </table:table-cell>
          <table:table-cell office:value-type="string">
            <text:p>https://twitter.com/Capri_Sisters</text:p>
          </table:table-cell>
          <table:table-cell office:value-type="string">
            <text:p>https://www.theeroticreview.com/reviews/show.asp?ID=299795</text:p>
          </table:table-cell>
          <table:table-cell table:number-columns-repeated="2"/>
        </table:table-row>
        <table:table-row table:style-name="ro3">
          <table:table-cell office:value-type="string">
            <text:p>victoria.night.</text:p>
          </table:table-cell>
          <table:table-cell office:value-type="string">
            <text:p>victorianightvip@gmail.com</text:p>
          </table:table-cell>
          <table:table-cell office:value-type="string">
            <text:p>Victoria Night.</text:p>
          </table:table-cell>
          <table:table-cell office:value-type="string">
            <text:p>https://victorianight.ch/</text:p>
          </table:table-cell>
          <table:table-cell office:value-type="string">
            <text:p>Hawaii</text:p>
          </table:table-cell>
          <table:table-cell office:value-type="string">
            <text:p>$700 1 hour</text:p>
          </table:table-cell>
          <table:table-cell office:value-type="string">
            <text:p>Twitter</text:p>
          </table:table-cell>
          <table:table-cell office:value-type="string">
            <text:p>@VictoriaNightXo</text:p>
          </table:table-cell>
          <table:table-cell table:number-columns-repeated="2"/>
        </table:table-row>
        <table:table-row table:style-name="ro3">
          <table:table-cell office:value-type="string">
            <text:p>indian.aish</text:p>
          </table:table-cell>
          <table:table-cell office:value-type="string">
            <text:p>Aishnorthside@gmail.com</text:p>
          </table:table-cell>
          <table:table-cell office:value-type="string">
            <text:p>Aish</text:p>
          </table:table-cell>
          <table:table-cell office:value-type="string">
            <text:p>https://indianaish.ch/</text:p>
          </table:table-cell>
          <table:table-cell office:value-type="string">
            <text:p>Houston</text:p>
          </table:table-cell>
          <table:table-cell/>
          <table:table-cell office:value-type="string">
            <text:p>$600 1 hour</text:p>
          </table:table-cell>
          <table:table-cell office:value-type="string">
            <text:p>No Twitter</text:p>
          </table:table-cell>
          <table:table-cell/>
          <table:table-cell office:value-type="string">
            <text:p>https://www.theeroticreview.com/reviews/show.asp?ID=310065</text:p>
          </table:table-cell>
        </table:table-row>
        <table:table-row table:style-name="ro3">
          <table:table-cell office:value-type="string">
            <text:p>alexa.adams</text:p>
          </table:table-cell>
          <table:table-cell office:value-type="string">
            <text:p>alexaadams@protonmail.com</text:p>
          </table:table-cell>
          <table:table-cell office:value-type="string">
            <text:p>Alexa Adams</text:p>
          </table:table-cell>
          <table:table-cell office:value-type="string">
            <text:p>https://alexaadams.ch/</text:p>
          </table:table-cell>
          <table:table-cell office:value-type="string">
            <text:p>Las Vegas</text:p>
          </table:table-cell>
          <table:table-cell/>
          <table:table-cell office:value-type="string">
            <text:p>$600 1 hour</text:p>
          </table:table-cell>
          <table:table-cell office:value-type="string">
            <text:p>Twitter is @AlexaAdamsXO</text:p>
          </table:table-cell>
          <table:table-cell/>
          <table:table-cell office:value-type="string">
            <text:p>https://www.theeroticreview.com/reviews/show.asp?ID=228840</text:p>
          </table:table-cell>
        </table:table-row>
        <table:table-row table:style-name="ro3">
          <table:table-cell office:value-type="string">
            <text:p>alexis.cassidy</text:p>
          </table:table-cell>
          <table:table-cell office:value-type="string">
            <text:p>MissAlexisCassidy@gmail.com</text:p>
          </table:table-cell>
          <table:table-cell office:value-type="string">
            <text:p>Alexis Cassidy</text:p>
          </table:table-cell>
          <table:table-cell office:value-type="string">
            <text:p>https://alexiscassidy.ch/</text:p>
          </table:table-cell>
          <table:table-cell office:value-type="string">
            <text:p>Las Vegas</text:p>
          </table:table-cell>
          <table:table-cell office:value-type="string">
            <text:p>$900 1 hour</text:p>
          </table:table-cell>
          <table:table-cell office:value-type="string">
            <text:p>https://www.theeroticreview.com/reviews/show.asp?ID=335064</text:p>
          </table:table-cell>
          <table:table-cell office:value-type="string">
            <text:p>https://twitter.com/AlexisCassidy11</text:p>
          </table:table-cell>
          <table:table-cell table:number-columns-repeated="2"/>
        </table:table-row>
        <table:table-row table:style-name="ro3">
          <table:table-cell office:value-type="string">
            <text:p>america.wilde</text:p>
          </table:table-cell>
          <table:table-cell office:value-type="string">
            <text:p>AmericaWildeVip@gmail.com</text:p>
          </table:table-cell>
          <table:table-cell office:value-type="string">
            <text:p>America Wilde</text:p>
          </table:table-cell>
          <table:table-cell office:value-type="string">
            <text:p>https://americawilde.ch/</text:p>
          </table:table-cell>
          <table:table-cell office:value-type="string">
            <text:p>Las Vegas</text:p>
          </table:table-cell>
          <table:table-cell office:value-type="string">
            <text:p>$600 1 hour</text:p>
          </table:table-cell>
          <table:table-cell office:value-type="string">
            <text:p>https://www.theeroticreview.com/reviews/show.asp?ID=373368</text:p>
          </table:table-cell>
          <table:table-cell office:value-type="string">
            <text:p>No Twitter</text:p>
          </table:table-cell>
          <table:table-cell table:number-columns-repeated="2"/>
        </table:table-row>
        <table:table-row table:style-name="ro3">
          <table:table-cell office:value-type="string">
            <text:p>bennett.burke</text:p>
          </table:table-cell>
          <table:table-cell office:value-type="string">
            <text:p>bennettburke@protonmail.com</text:p>
          </table:table-cell>
          <table:table-cell office:value-type="string">
            <text:p>Bennett Burke</text:p>
          </table:table-cell>
          <table:table-cell office:value-type="string">
            <text:p>https://meetbennettburke.ch/</text:p>
          </table:table-cell>
          <table:table-cell office:value-type="string">
            <text:p>Las Vegas</text:p>
          </table:table-cell>
          <table:table-cell office:value-type="string">
            <text:p>$600 1 hour</text:p>
          </table:table-cell>
          <table:table-cell office:value-type="string">
            <text:p>https://www.theeroticreview.com/reviews/show.asp?ID=335797</text:p>
          </table:table-cell>
          <table:table-cell table:number-columns-repeated="3"/>
        </table:table-row>
        <table:table-row table:style-name="ro3">
          <table:table-cell office:value-type="string">
            <text:p>bri.sands</text:p>
          </table:table-cell>
          <table:table-cell office:value-type="string">
            <text:p>brisandslv@gmail.com</text:p>
          </table:table-cell>
          <table:table-cell office:value-type="string">
            <text:p>Bri Sands</text:p>
          </table:table-cell>
          <table:table-cell office:value-type="string">
            <text:p>https://brisands.ch/</text:p>
          </table:table-cell>
          <table:table-cell office:value-type="string">
            <text:p>Las Vegas</text:p>
          </table:table-cell>
          <table:table-cell office:value-type="string">
            <text:p>$1200 90min</text:p>
          </table:table-cell>
          <table:table-cell office:value-type="string">
            <text:p>https://twitter.com/briLv</text:p>
          </table:table-cell>
          <table:table-cell office:value-type="string">
            <text:p>No tER</text:p>
          </table:table-cell>
          <table:table-cell table:number-columns-repeated="2"/>
        </table:table-row>
        <table:table-row table:style-name="ro3">
          <table:table-cell office:value-type="string">
            <text:p>courtney.lee</text:p>
          </table:table-cell>
          <table:table-cell office:value-type="string">
            <text:p>Courtneyleevip@gmail.com</text:p>
          </table:table-cell>
          <table:table-cell office:value-type="string">
            <text:p>Courtney Lee</text:p>
          </table:table-cell>
          <table:table-cell office:value-type="string">
            <text:p>https://courtneylee.ch/</text:p>
          </table:table-cell>
          <table:table-cell office:value-type="string">
            <text:p>Las Vegas</text:p>
          </table:table-cell>
          <table:table-cell office:value-type="string">
            <text:p>$600 1 hour</text:p>
          </table:table-cell>
          <table:table-cell office:value-type="string">
            <text:p>https://twitter.com/CourtneyLeeVIP</text:p>
          </table:table-cell>
          <table:table-cell office:value-type="string">
            <text:p>https://www.theeroticreview.com/reviews/show.asp?ID=386014</text:p>
          </table:table-cell>
          <table:table-cell table:number-columns-repeated="2"/>
        </table:table-row>
        <table:table-row table:style-name="ro3">
          <table:table-cell office:value-type="string">
            <text:p>elle.frances</text:p>
          </table:table-cell>
          <table:table-cell office:value-type="string">
            <text:p>BookElleFrances@gmail.com</text:p>
          </table:table-cell>
          <table:table-cell office:value-type="string">
            <text:p>Elle Frances</text:p>
          </table:table-cell>
          <table:table-cell office:value-type="string">
            <text:p>https://ellefrances.ch/</text:p>
          </table:table-cell>
          <table:table-cell office:value-type="string">
            <text:p>Las Vegas</text:p>
          </table:table-cell>
          <table:table-cell office:value-type="string">
            <text:p>$600 1 hour</text:p>
          </table:table-cell>
          <table:table-cell office:value-type="string">
            <text:p>https://twitter.com/ElleFrances4</text:p>
          </table:table-cell>
          <table:table-cell office:value-type="string">
            <text:p>https://www.theeroticreview.com/reviews/show.asp?ID=370917</text:p>
          </table:table-cell>
          <table:table-cell table:number-columns-repeated="2"/>
        </table:table-row>
        <table:table-row table:style-name="ro3">
          <table:table-cell office:value-type="string">
            <text:p>emma.elliott</text:p>
          </table:table-cell>
          <table:table-cell office:value-type="string">
            <text:p>emmaelliottvip@gmail.com</text:p>
          </table:table-cell>
          <table:table-cell office:value-type="string">
            <text:p>Emma Elliott</text:p>
          </table:table-cell>
          <table:table-cell office:value-type="string">
            <text:p>https://emmaelliottvip.ch/</text:p>
          </table:table-cell>
          <table:table-cell office:value-type="string">
            <text:p>Las Vegas</text:p>
          </table:table-cell>
          <table:table-cell office:value-type="string">
            <text:p>$900 1 hour</text:p>
          </table:table-cell>
          <table:table-cell office:value-type="string">
            <text:p>No Twitter.</text:p>
          </table:table-cell>
          <table:table-cell office:value-type="string">
            <text:p>https://www.theeroticreview.com/reviews/show.asp?ID=350543</text:p>
          </table:table-cell>
          <table:table-cell table:number-columns-repeated="2"/>
        </table:table-row>
        <table:table-row table:style-name="ro3">
          <table:table-cell office:value-type="string">
            <text:p>harmony.taylor</text:p>
          </table:table-cell>
          <table:table-cell office:value-type="string">
            <text:p>meetharmonytaylor@gmail.com</text:p>
          </table:table-cell>
          <table:table-cell office:value-type="string">
            <text:p>Harmony Taylor</text:p>
          </table:table-cell>
          <table:table-cell office:value-type="string">
            <text:p>https://meetharmonytaylor.ch/</text:p>
          </table:table-cell>
          <table:table-cell office:value-type="string">
            <text:p>Las Vegas</text:p>
          </table:table-cell>
          <table:table-cell office:value-type="string">
            <text:p>$800 1 hour</text:p>
          </table:table-cell>
          <table:table-cell office:value-type="string">
            <text:p>https://twitter.com/harmonytaylor00</text:p>
          </table:table-cell>
          <table:table-cell office:value-type="string">
            <text:p>https://www.theeroticreview.com/reviews/show.asp?ID=214888</text:p>
          </table:table-cell>
          <table:table-cell table:number-columns-repeated="2"/>
        </table:table-row>
        <table:table-row table:style-name="ro3">
          <table:table-cell office:value-type="string">
            <text:p>jasmine.salazar</text:p>
          </table:table-cell>
          <table:table-cell office:value-type="string">
            <text:p>Datejasminesalazar@gmail.com</text:p>
          </table:table-cell>
          <table:table-cell office:value-type="string">
            <text:p>Jasmine Salazar</text:p>
          </table:table-cell>
          <table:table-cell office:value-type="string">
            <text:p>https://jasminesalazar.ch/</text:p>
          </table:table-cell>
          <table:table-cell office:value-type="string">
            <text:p>Las Vegas</text:p>
          </table:table-cell>
          <table:table-cell office:value-type="string">
            <text:p>$700 1 hour</text:p>
          </table:table-cell>
          <table:table-cell office:value-type="string">
            <text:p>https://twitter.com/JasmineSVIP</text:p>
          </table:table-cell>
          <table:table-cell office:value-type="string">
            <text:p>https://www.theeroticreview.com/reviews/show.asp?ID=356684</text:p>
          </table:table-cell>
          <table:table-cell table:number-columns-repeated="2"/>
        </table:table-row>
        <table:table-row table:style-name="ro3">
          <table:table-cell office:value-type="string">
            <text:p>katya.kane</text:p>
          </table:table-cell>
          <table:table-cell office:value-type="string">
            <text:p>KatyaKaneVIP@gmail.com</text:p>
          </table:table-cell>
          <table:table-cell office:value-type="string">
            <text:p>Katya Kane</text:p>
          </table:table-cell>
          <table:table-cell office:value-type="string">
            <text:p>https://katyakane.ch</text:p>
          </table:table-cell>
          <table:table-cell office:value-type="string">
            <text:p>Las Vegas</text:p>
          </table:table-cell>
          <table:table-cell office:value-type="string">
            <text:p>$600 1 hour</text:p>
          </table:table-cell>
          <table:table-cell office:value-type="string">
            <text:p>Twitter</text:p>
          </table:table-cell>
          <table:table-cell office:value-type="string">
            <text:p>@KaneKatyaVIP</text:p>
          </table:table-cell>
          <table:table-cell table:number-columns-repeated="2"/>
        </table:table-row>
        <table:table-row table:style-name="ro3">
          <table:table-cell office:value-type="string">
            <text:p>kera.edwards</text:p>
          </table:table-cell>
          <table:table-cell office:value-type="string">
            <text:p>DateKeraEdwards@gmail.com</text:p>
          </table:table-cell>
          <table:table-cell office:value-type="string">
            <text:p>Kera Edwards</text:p>
          </table:table-cell>
          <table:table-cell office:value-type="string">
            <text:p>https://keraedwards.ch/</text:p>
          </table:table-cell>
          <table:table-cell office:value-type="string">
            <text:p>Las Vegas</text:p>
          </table:table-cell>
          <table:table-cell office:value-type="string">
            <text:p>$1000 1 hour</text:p>
          </table:table-cell>
          <table:table-cell office:value-type="string">
            <text:p>Twitter</text:p>
          </table:table-cell>
          <table:table-cell office:value-type="string">
            <text:p>https://www.theeroticreview.com/reviews/show.asp?ID=326578</text:p>
          </table:table-cell>
          <table:table-cell table:number-columns-repeated="2"/>
        </table:table-row>
        <table:table-row table:style-name="ro3">
          <table:table-cell office:value-type="string">
            <text:p>kitana.montana</text:p>
          </table:table-cell>
          <table:table-cell office:value-type="string">
            <text:p>Kitana@KitanaMontana.com</text:p>
          </table:table-cell>
          <table:table-cell office:value-type="string">
            <text:p>Kitana Montana</text:p>
          </table:table-cell>
          <table:table-cell office:value-type="string">
            <text:p>https://kitanamontana.ch/</text:p>
          </table:table-cell>
          <table:table-cell office:value-type="string">
            <text:p>Las Vegas</text:p>
          </table:table-cell>
          <table:table-cell office:value-type="string">
            <text:p>$1200 1 hour</text:p>
          </table:table-cell>
          <table:table-cell office:value-type="string">
            <text:p>https://twitter.com/kitanamontana</text:p>
          </table:table-cell>
          <table:table-cell office:value-type="string">
            <text:p>https://www.theeroticreview.com/reviews/show.asp?ID=364690</text:p>
          </table:table-cell>
          <table:table-cell table:number-columns-repeated="2"/>
        </table:table-row>
        <table:table-row table:style-name="ro3">
          <table:table-cell office:value-type="string">
            <text:p>logan.laine</text:p>
          </table:table-cell>
          <table:table-cell office:value-type="string">
            <text:p>bookloganlaine@gmail.com</text:p>
          </table:table-cell>
          <table:table-cell office:value-type="string">
            <text:p>Logan Laine</text:p>
          </table:table-cell>
          <table:table-cell office:value-type="string">
            <text:p>https://loganlaine.ch/</text:p>
          </table:table-cell>
          <table:table-cell office:value-type="string">
            <text:p>Las Vegas</text:p>
          </table:table-cell>
          <table:table-cell office:value-type="string">
            <text:p>$500 1 hour</text:p>
          </table:table-cell>
          <table:table-cell office:value-type="string">
            <text:p>No Twitter</text:p>
          </table:table-cell>
          <table:table-cell office:value-type="string">
            <text:p>https://www.theeroticreview.com/reviews/show.asp?ID=348245</text:p>
          </table:table-cell>
          <table:table-cell table:number-columns-repeated="2"/>
        </table:table-row>
        <table:table-row table:style-name="ro3">
          <table:table-cell office:value-type="string">
            <text:p>melrose.sky</text:p>
          </table:table-cell>
          <table:table-cell office:value-type="string">
            <text:p>Melroseskyvip@gmail.com</text:p>
          </table:table-cell>
          <table:table-cell office:value-type="string">
            <text:p>Melrose Sky</text:p>
          </table:table-cell>
          <table:table-cell office:value-type="string">
            <text:p>https://melrosesky.ch/</text:p>
          </table:table-cell>
          <table:table-cell office:value-type="string">
            <text:p>Las Vegas</text:p>
          </table:table-cell>
          <table:table-cell office:value-type="string">
            <text:p>$1000 1.5 hours</text:p>
          </table:table-cell>
          <table:table-cell office:value-type="string">
            <text:p>https://twitter.com/MelroseSkyVip</text:p>
          </table:table-cell>
          <table:table-cell office:value-type="string">
            <text:p>https://www.theeroticreview.com/reviews/show.asp?ID=347046</text:p>
          </table:table-cell>
          <table:table-cell table:number-columns-repeated="2"/>
        </table:table-row>
        <table:table-row table:style-name="ro3">
          <table:table-cell office:value-type="string">
            <text:p>rachel.miller</text:p>
          </table:table-cell>
          <table:table-cell office:value-type="string">
            <text:p>RachelMillerLV@pm.me</text:p>
          </table:table-cell>
          <table:table-cell office:value-type="string">
            <text:p>Rachel Miller</text:p>
          </table:table-cell>
          <table:table-cell office:value-type="string">
            <text:p>https://meetrachelmiller.com/</text:p>
          </table:table-cell>
          <table:table-cell office:value-type="string">
            <text:p>Las Vegas</text:p>
          </table:table-cell>
          <table:table-cell office:value-type="string">
            <text:p>$600 1 hour</text:p>
          </table:table-cell>
          <table:table-cell office:value-type="string">
            <text:p>https://twitter.com/RachelMillerLV</text:p>
          </table:table-cell>
          <table:table-cell office:value-type="string">
            <text:p>https://www.theeroticreview.com/reviews/show.asp?ID=350048</text:p>
          </table:table-cell>
          <table:table-cell table:number-columns-repeated="2"/>
        </table:table-row>
        <table:table-row table:style-name="ro3">
          <table:table-cell office:value-type="string">
            <text:p>diana.key</text:p>
          </table:table-cell>
          <table:table-cell office:value-type="string">
            <text:p>DateDianaKey@yahoo.com</text:p>
          </table:table-cell>
          <table:table-cell office:value-type="string">
            <text:p>Diana Key</text:p>
          </table:table-cell>
          <table:table-cell office:value-type="string">
            <text:p>https://dianakey.ch/</text:p>
          </table:table-cell>
          <table:table-cell office:value-type="string">
            <text:p>London</text:p>
          </table:table-cell>
          <table:table-cell office:value-type="string">
            <text:p>$700 1 hour</text:p>
          </table:table-cell>
          <table:table-cell office:value-type="string">
            <text:p>https://twitter.com/DateDianaKeyLondon</text:p>
          </table:table-cell>
          <table:table-cell office:value-type="string">
            <text:p>https://www.theeroticreview.com/reviews/show.asp?ID=378118</text:p>
          </table:table-cell>
          <table:table-cell table:number-columns-repeated="2"/>
        </table:table-row>
        <table:table-row table:style-name="ro3">
          <table:table-cell office:value-type="string">
            <text:p>eva.london</text:p>
          </table:table-cell>
          <table:table-cell office:value-type="string">
            <text:p>MeetEvaLondon@protonmail.com</text:p>
          </table:table-cell>
          <table:table-cell office:value-type="string">
            <text:p>Eva London</text:p>
          </table:table-cell>
          <table:table-cell office:value-type="string">
            <text:p>https://evalondon.ch/</text:p>
          </table:table-cell>
          <table:table-cell office:value-type="string">
            <text:p>Los Angeles</text:p>
          </table:table-cell>
          <table:table-cell office:value-type="string">
            <text:p>$700 1 hour</text:p>
          </table:table-cell>
          <table:table-cell office:value-type="string">
            <text:p>No Twitter</text:p>
          </table:table-cell>
          <table:table-cell office:value-type="string">
            <text:p>https://www.theeroticreview.com/reviews/show.asp?ID=337629</text:p>
          </table:table-cell>
          <table:table-cell table:number-columns-repeated="2"/>
        </table:table-row>
        <table:table-row table:style-name="ro3">
          <table:table-cell office:value-type="string">
            <text:p>gisela.gomez</text:p>
          </table:table-cell>
          <table:table-cell office:value-type="string">
            <text:p>I can’t find her email on her website or anywhere.</text:p>
          </table:table-cell>
          <table:table-cell office:value-type="string">
            <text:p>Gisela Gomez</text:p>
          </table:table-cell>
          <table:table-cell office:value-type="string">
            <text:p>https://giselagomez.ch/</text:p>
          </table:table-cell>
          <table:table-cell office:value-type="string">
            <text:p>Los Angeles</text:p>
          </table:table-cell>
          <table:table-cell office:value-type="string">
            <text:p>$500 1 hour</text:p>
          </table:table-cell>
          <table:table-cell office:value-type="string">
            <text:p>No Twitter</text:p>
          </table:table-cell>
          <table:table-cell office:value-type="string">
            <text:p>No TER</text:p>
          </table:table-cell>
          <table:table-cell table:number-columns-repeated="2"/>
        </table:table-row>
        <table:table-row table:style-name="ro3">
          <table:table-cell office:value-type="string">
            <text:p>kayla.sky</text:p>
          </table:table-cell>
          <table:table-cell office:value-type="string">
            <text:p>kaylaskyvip@gmail.com</text:p>
          </table:table-cell>
          <table:table-cell office:value-type="string">
            <text:p>Kayla Sky</text:p>
          </table:table-cell>
          <table:table-cell office:value-type="string">
            <text:p>https://kaylasky.ch/</text:p>
          </table:table-cell>
          <table:table-cell office:value-type="string">
            <text:p>Los Angeles</text:p>
          </table:table-cell>
          <table:table-cell office:value-type="string">
            <text:p>$700 1 hour</text:p>
          </table:table-cell>
          <table:table-cell office:value-type="string">
            <text:p>https://twitter.com/kaylaskyvip</text:p>
          </table:table-cell>
          <table:table-cell office:value-type="string">
            <text:p>https://www.theeroticreview.com/reviews/show.asp?ID=384172</text:p>
          </table:table-cell>
          <table:table-cell table:number-columns-repeated="2"/>
        </table:table-row>
        <table:table-row table:style-name="ro3">
          <table:table-cell office:value-type="string">
            <text:p>sasha.sterling</text:p>
          </table:table-cell>
          <table:table-cell office:value-type="string">
            <text:p>Meetsashasterling@gmail.com</text:p>
          </table:table-cell>
          <table:table-cell office:value-type="string">
            <text:p>Sasha Sterling</text:p>
          </table:table-cell>
          <table:table-cell office:value-type="string">
            <text:p>https://sashasterling.ch/</text:p>
          </table:table-cell>
          <table:table-cell office:value-type="string">
            <text:p>Los Angeles</text:p>
          </table:table-cell>
          <table:table-cell office:value-type="string">
            <text:p>$450 1 hour</text:p>
          </table:table-cell>
          <table:table-cell office:value-type="string">
            <text:p>No Twitter</text:p>
          </table:table-cell>
          <table:table-cell office:value-type="string">
            <text:p>https://www.theeroticreview.com/reviews/show.asp?ID=251073</text:p>
          </table:table-cell>
          <table:table-cell table:number-columns-repeated="2"/>
        </table:table-row>
        <table:table-row table:style-name="ro3">
          <table:table-cell office:value-type="string">
            <text:p>soffia.andres</text:p>
          </table:table-cell>
          <table:table-cell office:value-type="string">
            <text:p>meetwithsoffia@gmail.com</text:p>
          </table:table-cell>
          <table:table-cell office:value-type="string">
            <text:p>Soffia Andres</text:p>
          </table:table-cell>
          <table:table-cell office:value-type="string">
            <text:p>https://soffiaandres.ch/</text:p>
          </table:table-cell>
          <table:table-cell office:value-type="string">
            <text:p>Los Angeles</text:p>
          </table:table-cell>
          <table:table-cell office:value-type="string">
            <text:p>$750</text:p>
          </table:table-cell>
          <table:table-cell office:value-type="string">
            <text:p>https://twitter.com/soffiaandresvip</text:p>
          </table:table-cell>
          <table:table-cell office:value-type="string">
            <text:p>https://www.theeroticreview.com/reviews/show.asp?ID=380750</text:p>
          </table:table-cell>
          <table:table-cell table:number-columns-repeated="2"/>
        </table:table-row>
        <table:table-row table:style-name="ro3">
          <table:table-cell office:value-type="string">
            <text:p>amber.adams</text:p>
          </table:table-cell>
          <table:table-cell office:value-type="string">
            <text:p>BookAmberAdams@gmail.com</text:p>
          </table:table-cell>
          <table:table-cell office:value-type="string">
            <text:p>Amber Adams</text:p>
          </table:table-cell>
          <table:table-cell office:value-type="string">
            <text:p>https://amberadams.ch/</text:p>
          </table:table-cell>
          <table:table-cell office:value-type="string">
            <text:p>Miami</text:p>
          </table:table-cell>
          <table:table-cell office:value-type="string">
            <text:p>$800 1 hour</text:p>
          </table:table-cell>
          <table:table-cell office:value-type="string">
            <text:p>https://www.theeroticreview.com/reviews/show.asp?ID=380754</text:p>
          </table:table-cell>
          <table:table-cell office:value-type="string">
            <text:p>https://twitter.com/amberadamsvip</text:p>
          </table:table-cell>
          <table:table-cell table:number-columns-repeated="2"/>
        </table:table-row>
        <table:table-row table:style-name="ro3">
          <table:table-cell office:value-type="string">
            <text:p>anita.smith</text:p>
          </table:table-cell>
          <table:table-cell office:value-type="string">
            <text:p>AnitaSmithVip@protonmail.com</text:p>
          </table:table-cell>
          <table:table-cell office:value-type="string">
            <text:p>Anita Smith</text:p>
          </table:table-cell>
          <table:table-cell office:value-type="string">
            <text:p>https://anitasmith.ch/</text:p>
          </table:table-cell>
          <table:table-cell office:value-type="string">
            <text:p>Miami</text:p>
          </table:table-cell>
          <table:table-cell office:value-type="string">
            <text:p>$800 1 hour</text:p>
          </table:table-cell>
          <table:table-cell office:value-type="string">
            <text:p>https://www.theeroticreview.com/reviews/show.asp?ID=353377</text:p>
          </table:table-cell>
          <table:table-cell office:value-type="string">
            <text:p>https://twitter.com/AnitaSmithVip</text:p>
          </table:table-cell>
          <table:table-cell table:number-columns-repeated="2"/>
        </table:table-row>
        <table:table-row table:style-name="ro3">
          <table:table-cell office:value-type="string">
            <text:p>brittany.blu</text:p>
          </table:table-cell>
          <table:table-cell office:value-type="string">
            <text:p>BrittanyBlu@proton.me</text:p>
          </table:table-cell>
          <table:table-cell office:value-type="string">
            <text:p>Brittany Blu</text:p>
          </table:table-cell>
          <table:table-cell office:value-type="string">
            <text:p>https://brittanyblu.ch/</text:p>
          </table:table-cell>
          <table:table-cell office:value-type="string">
            <text:p>Miami</text:p>
          </table:table-cell>
          <table:table-cell office:value-type="string">
            <text:p>$800 1 hour</text:p>
          </table:table-cell>
          <table:table-cell office:value-type="string">
            <text:p>https://twitter.com/brittanyblu_</text:p>
          </table:table-cell>
          <table:table-cell table:number-columns-repeated="3"/>
        </table:table-row>
        <table:table-row table:style-name="ro3">
          <table:table-cell office:value-type="string">
            <text:p>ella.love</text:p>
          </table:table-cell>
          <table:table-cell office:value-type="string">
            <text:p>meetellalove@gmail.com</text:p>
          </table:table-cell>
          <table:table-cell office:value-type="string">
            <text:p>Ella Love</text:p>
          </table:table-cell>
          <table:table-cell office:value-type="string">
            <text:p>https://ellalove.ch/</text:p>
          </table:table-cell>
          <table:table-cell office:value-type="string">
            <text:p>Miami</text:p>
          </table:table-cell>
          <table:table-cell office:value-type="string">
            <text:p>$1000 1 hour</text:p>
          </table:table-cell>
          <table:table-cell office:value-type="string">
            <text:p>Twitter</text:p>
          </table:table-cell>
          <table:table-cell office:value-type="string">
            <text:p>@meetellalove</text:p>
          </table:table-cell>
          <table:table-cell table:number-columns-repeated="2"/>
        </table:table-row>
        <table:table-row table:style-name="ro3">
          <table:table-cell office:value-type="string">
            <text:p>jemma.jones</text:p>
          </table:table-cell>
          <table:table-cell office:value-type="string">
            <text:p>MeetWithJemma@gmail.com</text:p>
          </table:table-cell>
          <table:table-cell office:value-type="string">
            <text:p>Jemma Jones</text:p>
          </table:table-cell>
          <table:table-cell office:value-type="string">
            <text:p>https://jemmajones.ch/</text:p>
          </table:table-cell>
          <table:table-cell office:value-type="string">
            <text:p>Miami</text:p>
          </table:table-cell>
          <table:table-cell office:value-type="string">
            <text:p>$1200 1 hour</text:p>
          </table:table-cell>
          <table:table-cell office:value-type="string">
            <text:p>https://twitter.com/Jemmajoness</text:p>
          </table:table-cell>
          <table:table-cell office:value-type="string">
            <text:p>https://www.theeroticreview.com/reviews/show.asp?ID=354496</text:p>
          </table:table-cell>
          <table:table-cell table:number-columns-repeated="2"/>
        </table:table-row>
        <table:table-row table:style-name="ro3">
          <table:table-cell office:value-type="string">
            <text:p>jessica.jones</text:p>
          </table:table-cell>
          <table:table-cell office:value-type="string">
            <text:p>JessicaJonesBookingS@gmail.com</text:p>
          </table:table-cell>
          <table:table-cell office:value-type="string">
            <text:p>Jessica Jones</text:p>
          </table:table-cell>
          <table:table-cell office:value-type="string">
            <text:p>https://jessicajones.ch/</text:p>
          </table:table-cell>
          <table:table-cell office:value-type="string">
            <text:p>Miami</text:p>
          </table:table-cell>
          <table:table-cell office:value-type="string">
            <text:p>$800 1 hour</text:p>
          </table:table-cell>
          <table:table-cell office:value-type="string">
            <text:p>Twitter</text:p>
          </table:table-cell>
          <table:table-cell office:value-type="string">
            <text:p>@missjessieVIP</text:p>
          </table:table-cell>
          <table:table-cell table:number-columns-repeated="2"/>
        </table:table-row>
        <table:table-row table:style-name="ro3">
          <table:table-cell office:value-type="string">
            <text:p>lisa.guzman</text:p>
          </table:table-cell>
          <table:table-cell office:value-type="string">
            <text:p>Lisaguzmandate@gmail.com</text:p>
          </table:table-cell>
          <table:table-cell office:value-type="string">
            <text:p>Lisa Guzman</text:p>
          </table:table-cell>
          <table:table-cell office:value-type="string">
            <text:p>https://lisaguzman.ch/</text:p>
          </table:table-cell>
          <table:table-cell office:value-type="string">
            <text:p>Miami</text:p>
          </table:table-cell>
          <table:table-cell office:value-type="string">
            <text:p>$600</text:p>
          </table:table-cell>
          <table:table-cell office:value-type="string">
            <text:p>No Twitter</text:p>
          </table:table-cell>
          <table:table-cell office:value-type="string">
            <text:p>https://www.theeroticreview.com/reviews/show.asp?ID=297893</text:p>
          </table:table-cell>
          <table:table-cell table:number-columns-repeated="2"/>
        </table:table-row>
        <table:table-row table:style-name="ro3">
          <table:table-cell office:value-type="string">
            <text:p>nina.rose</text:p>
          </table:table-cell>
          <table:table-cell office:value-type="string">
            <text:p>seekingnina@protonmail.com</text:p>
          </table:table-cell>
          <table:table-cell office:value-type="string">
            <text:p>Nina Rose</text:p>
          </table:table-cell>
          <table:table-cell office:value-type="string">
            <text:p>https://ninarose.ch/</text:p>
          </table:table-cell>
          <table:table-cell office:value-type="string">
            <text:p>Miami</text:p>
          </table:table-cell>
          <table:table-cell office:value-type="string">
            <text:p>$600 1 hour</text:p>
          </table:table-cell>
          <table:table-cell office:value-type="string">
            <text:p>Twitter</text:p>
          </table:table-cell>
          <table:table-cell office:value-type="string">
            <text:p>@vipninarose</text:p>
          </table:table-cell>
          <table:table-cell table:number-columns-repeated="2"/>
        </table:table-row>
        <table:table-row table:style-name="ro3">
          <table:table-cell office:value-type="string">
            <text:p>raquel.rain</text:p>
          </table:table-cell>
          <table:table-cell office:value-type="string">
            <text:p>RaquelRainssupreme@gmail.com</text:p>
          </table:table-cell>
          <table:table-cell office:value-type="string">
            <text:p>Raquel Rain</text:p>
          </table:table-cell>
          <table:table-cell office:value-type="string">
            <text:p>https://raquelrain.ch/</text:p>
          </table:table-cell>
          <table:table-cell office:value-type="string">
            <text:p>Miami</text:p>
          </table:table-cell>
          <table:table-cell office:value-type="string">
            <text:p>$500 1 hour</text:p>
          </table:table-cell>
          <table:table-cell office:value-type="string">
            <text:p>No Twitter</text:p>
          </table:table-cell>
          <table:table-cell office:value-type="string">
            <text:p>https://www.theeroticreview.com/reviews/show.asp?ID=367788</text:p>
          </table:table-cell>
          <table:table-cell table:number-columns-repeated="2"/>
        </table:table-row>
        <table:table-row table:style-name="ro3">
          <table:table-cell office:value-type="string">
            <text:p>veronica.fox</text:p>
          </table:table-cell>
          <table:table-cell office:value-type="string">
            <text:p>Meetveronicafox@gmail.com</text:p>
          </table:table-cell>
          <table:table-cell office:value-type="string">
            <text:p>Veronica Fox</text:p>
          </table:table-cell>
          <table:table-cell office:value-type="string">
            <text:p>https://veronicafox.ch/</text:p>
          </table:table-cell>
          <table:table-cell office:value-type="string">
            <text:p>Miami</text:p>
          </table:table-cell>
          <table:table-cell office:value-type="string">
            <text:p>$700 1 hour</text:p>
          </table:table-cell>
          <table:table-cell office:value-type="string">
            <text:p>https://twitter.com/veronicafoxxo</text:p>
          </table:table-cell>
          <table:table-cell office:value-type="string">
            <text:p>https://www.theeroticreview.com/reviews/show.asp?ID=381308</text:p>
          </table:table-cell>
          <table:table-cell table:number-columns-repeated="2"/>
        </table:table-row>
        <table:table-row table:style-name="ro3">
          <table:table-cell office:value-type="string">
            <text:p>victoria.banks</text:p>
          </table:table-cell>
          <table:table-cell office:value-type="string">
            <text:p>meetwithvictoria@gmail.com</text:p>
          </table:table-cell>
          <table:table-cell office:value-type="string">
            <text:p>Victoria Banks</text:p>
          </table:table-cell>
          <table:table-cell office:value-type="string">
            <text:p>https://victoriabanks.ch/</text:p>
          </table:table-cell>
          <table:table-cell office:value-type="string">
            <text:p>Miami</text:p>
          </table:table-cell>
          <table:table-cell office:value-type="string">
            <text:p>$750 1 hour</text:p>
          </table:table-cell>
          <table:table-cell office:value-type="string">
            <text:p>https://www.theeroticreview.com/reviews/show.asp?ID=379295</text:p>
          </table:table-cell>
          <table:table-cell office:value-type="string">
            <text:p>Twitter: victoriabanksss</text:p>
          </table:table-cell>
          <table:table-cell table:number-columns-repeated="2"/>
        </table:table-row>
        <table:table-row table:style-name="ro3">
          <table:table-cell office:value-type="string">
            <text:p>wrenly.scott</text:p>
          </table:table-cell>
          <table:table-cell office:value-type="string">
            <text:p>BookWrenlyScott@gmail.com</text:p>
          </table:table-cell>
          <table:table-cell office:value-type="string">
            <text:p>Wrenly Scott</text:p>
          </table:table-cell>
          <table:table-cell office:value-type="string">
            <text:p>https://wrenlyscott.ch/</text:p>
          </table:table-cell>
          <table:table-cell office:value-type="string">
            <text:p>Miami</text:p>
          </table:table-cell>
          <table:table-cell office:value-type="string">
            <text:p>$700 1 hour</text:p>
          </table:table-cell>
          <table:table-cell office:value-type="string">
            <text:p>https://twitter.com/wrenlyscott</text:p>
          </table:table-cell>
          <table:table-cell office:value-type="string">
            <text:p>https://www.theeroticreview.com/reviews/show.asp?ID=386099</text:p>
          </table:table-cell>
          <table:table-cell table:number-columns-repeated="2"/>
        </table:table-row>
        <table:table-row table:style-name="ro3">
          <table:table-cell office:value-type="string">
            <text:p>devyn.deveaux</text:p>
          </table:table-cell>
          <table:table-cell office:value-type="string">
            <text:p>Devyndeveaux@gmail.com</text:p>
          </table:table-cell>
          <table:table-cell office:value-type="string">
            <text:p>Devyn Deveaux</text:p>
          </table:table-cell>
          <table:table-cell office:value-type="string">
            <text:p>https://msdevyndeveaux.ch/</text:p>
          </table:table-cell>
          <table:table-cell office:value-type="string">
            <text:p>New Orleans</text:p>
          </table:table-cell>
          <table:table-cell office:value-type="string">
            <text:p>1 hour $700</text:p>
          </table:table-cell>
          <table:table-cell office:value-type="string">
            <text:p>Twitter</text:p>
          </table:table-cell>
          <table:table-cell office:value-type="string">
            <text:p>@devynDeveaux</text:p>
          </table:table-cell>
          <table:table-cell table:number-columns-repeated="2"/>
        </table:table-row>
        <table:table-row table:style-name="ro3">
          <table:table-cell office:value-type="string">
            <text:p>aria.dior</text:p>
          </table:table-cell>
          <table:table-cell office:value-type="string">
            <text:p>DateAriaDior@gmail.com</text:p>
          </table:table-cell>
          <table:table-cell office:value-type="string">
            <text:p>Aria Dior</text:p>
          </table:table-cell>
          <table:table-cell office:value-type="string">
            <text:p>https://ariadior.ch/</text:p>
          </table:table-cell>
          <table:table-cell office:value-type="string">
            <text:p>NYC</text:p>
          </table:table-cell>
          <table:table-cell office:value-type="string">
            <text:p>$2000 2 hours. No one hour.</text:p>
          </table:table-cell>
          <table:table-cell office:value-type="string">
            <text:p>https://www.theeroticreview.com/reviews/show.asp?ID=378810</text:p>
          </table:table-cell>
          <table:table-cell office:value-type="string">
            <text:p>https://twitter.com/AriaDior1</text:p>
          </table:table-cell>
          <table:table-cell table:number-columns-repeated="2"/>
        </table:table-row>
        <table:table-row table:style-name="ro3">
          <table:table-cell office:value-type="string">
            <text:p>blair.ashton</text:p>
          </table:table-cell>
          <table:table-cell office:value-type="string">
            <text:p>blairashton@protonmail.com</text:p>
          </table:table-cell>
          <table:table-cell office:value-type="string">
            <text:p>Blair Ashton</text:p>
          </table:table-cell>
          <table:table-cell office:value-type="string">
            <text:p>https://blairashton.ch/</text:p>
          </table:table-cell>
          <table:table-cell office:value-type="string">
            <text:p>NYC</text:p>
          </table:table-cell>
          <table:table-cell office:value-type="string">
            <text:p>$700 1 hour</text:p>
          </table:table-cell>
          <table:table-cell office:value-type="string">
            <text:p>https://twitter.com/MsBlairAshton</text:p>
          </table:table-cell>
          <table:table-cell table:number-columns-repeated="3"/>
        </table:table-row>
        <table:table-row table:style-name="ro3">
          <table:table-cell office:value-type="string">
            <text:p>brielle.james</text:p>
          </table:table-cell>
          <table:table-cell office:value-type="string">
            <text:p>BrielleJamesVip@gmail.com</text:p>
          </table:table-cell>
          <table:table-cell office:value-type="string">
            <text:p>Brielle James</text:p>
          </table:table-cell>
          <table:table-cell office:value-type="string">
            <text:p>https://briellejames.ch/</text:p>
          </table:table-cell>
          <table:table-cell office:value-type="string">
            <text:p>Nyc</text:p>
          </table:table-cell>
          <table:table-cell office:value-type="string">
            <text:p>$700 1 hour</text:p>
          </table:table-cell>
          <table:table-cell office:value-type="string">
            <text:p>https://twitter.com/briellejamesvip</text:p>
          </table:table-cell>
          <table:table-cell office:value-type="string">
            <text:p>No TER</text:p>
          </table:table-cell>
          <table:table-cell table:number-columns-repeated="2"/>
        </table:table-row>
        <table:table-row table:style-name="ro3">
          <table:table-cell office:value-type="string">
            <text:p>joanna.love</text:p>
          </table:table-cell>
          <table:table-cell office:value-type="string">
            <text:p>Joannalovejl@protonmail.com</text:p>
          </table:table-cell>
          <table:table-cell office:value-type="string">
            <text:p>Joanna Love</text:p>
          </table:table-cell>
          <table:table-cell office:value-type="string">
            <text:p>https://joannalovejl.com/</text:p>
          </table:table-cell>
          <table:table-cell office:value-type="string">
            <text:p>Nyc</text:p>
          </table:table-cell>
          <table:table-cell office:value-type="string">
            <text:p>$1000 90min</text:p>
          </table:table-cell>
          <table:table-cell office:value-type="string">
            <text:p>https://www.theeroticreview.com/reviews/show.asp?ID=382808</text:p>
          </table:table-cell>
          <table:table-cell table:number-columns-repeated="3"/>
        </table:table-row>
        <table:table-row table:style-name="ro3">
          <table:table-cell office:value-type="string">
            <text:p>sexy.megan</text:p>
          </table:table-cell>
          <table:table-cell office:value-type="string">
            <text:p>sexymeganplayboy@protonmail.com</text:p>
          </table:table-cell>
          <table:table-cell office:value-type="string">
            <text:p>Sexy Megan</text:p>
          </table:table-cell>
          <table:table-cell office:value-type="string">
            <text:p>https://sexymeganplayboy.ch/</text:p>
          </table:table-cell>
          <table:table-cell office:value-type="string">
            <text:p>NYC</text:p>
          </table:table-cell>
          <table:table-cell office:value-type="string">
            <text:p>$1250 1 hour</text:p>
          </table:table-cell>
          <table:table-cell office:value-type="string">
            <text:p>https://www.theeroticreview.com/reviews/show.asp?ID=349107</text:p>
          </table:table-cell>
          <table:table-cell table:number-columns-repeated="3"/>
        </table:table-row>
        <table:table-row table:style-name="ro3">
          <table:table-cell office:value-type="string">
            <text:p>sophia.ferrari</text:p>
          </table:table-cell>
          <table:table-cell office:value-type="string">
            <text:p>seducedbysophiaferarri@gmail.com</text:p>
          </table:table-cell>
          <table:table-cell office:value-type="string">
            <text:p>Sophia Ferrari</text:p>
          </table:table-cell>
          <table:table-cell office:value-type="string">
            <text:p>https://sophiaferrari.ch/</text:p>
          </table:table-cell>
          <table:table-cell office:value-type="string">
            <text:p>Nyc</text:p>
          </table:table-cell>
          <table:table-cell office:value-type="string">
            <text:p>$500 1 hour</text:p>
          </table:table-cell>
          <table:table-cell office:value-type="string">
            <text:p>https://twitter.com/sophiaferrarixo</text:p>
          </table:table-cell>
          <table:table-cell office:value-type="string">
            <text:p>https://www.theeroticreview.com/reviews/show.asp?ID=36387</text:p>
          </table:table-cell>
          <table:table-cell table:number-columns-repeated="2"/>
        </table:table-row>
        <table:table-row table:style-name="ro3">
          <table:table-cell office:value-type="string">
            <text:p>vicky.diamondd</text:p>
          </table:table-cell>
          <table:table-cell office:value-type="string">
            <text:p>VickyDiamondD@gmail.com</text:p>
          </table:table-cell>
          <table:table-cell office:value-type="string">
            <text:p>Vicky DiamondD</text:p>
          </table:table-cell>
          <table:table-cell office:value-type="string">
            <text:p>https://vickydiamondd.ch/</text:p>
          </table:table-cell>
          <table:table-cell office:value-type="string">
            <text:p>NYC</text:p>
          </table:table-cell>
          <table:table-cell office:value-type="string">
            <text:p>$500 1 hour</text:p>
          </table:table-cell>
          <table:table-cell office:value-type="string">
            <text:p>@VickyDiamondD</text:p>
          </table:table-cell>
          <table:table-cell office:value-type="string">
            <text:p>https://www.theeroticreview.com/reviews/show.asp?ID=369660</text:p>
          </table:table-cell>
          <table:table-cell table:number-columns-repeated="2"/>
        </table:table-row>
        <table:table-row table:style-name="ro3">
          <table:table-cell office:value-type="string">
            <text:p>vicky.loren</text:p>
          </table:table-cell>
          <table:table-cell office:value-type="string">
            <text:p>getadatewithvicky@gmail.com</text:p>
          </table:table-cell>
          <table:table-cell office:value-type="string">
            <text:p>Vicky Loren</text:p>
          </table:table-cell>
          <table:table-cell office:value-type="string">
            <text:p>https://getadatewithvicky.ch/</text:p>
          </table:table-cell>
          <table:table-cell office:value-type="string">
            <text:p>NYC</text:p>
          </table:table-cell>
          <table:table-cell office:value-type="string">
            <text:p>$800 1 hour</text:p>
          </table:table-cell>
          <table:table-cell office:value-type="string">
            <text:p>https://www.theeroticreview.com/reviews/show.asp?ID=355114</text:p>
          </table:table-cell>
          <table:table-cell office:value-type="string">
            <text:p>No Twitter</text:p>
          </table:table-cell>
          <table:table-cell table:number-columns-repeated="2"/>
        </table:table-row>
        <table:table-row table:style-name="ro3">
          <table:table-cell office:value-type="string">
            <text:p>brittany.brookes</text:p>
          </table:table-cell>
          <table:table-cell office:value-type="string">
            <text:p>brittanybrookesvip@gmail.com</text:p>
          </table:table-cell>
          <table:table-cell office:value-type="string">
            <text:p>Brittany Brookes</text:p>
          </table:table-cell>
          <table:table-cell office:value-type="string">
            <text:p>https://datebrittanybrookes.ch/</text:p>
          </table:table-cell>
          <table:table-cell office:value-type="string">
            <text:p>Orlando</text:p>
          </table:table-cell>
          <table:table-cell office:value-type="string">
            <text:p>$1200 2 hours</text:p>
          </table:table-cell>
          <table:table-cell office:value-type="string">
            <text:p>https://twitter.com/BrittanyB883752</text:p>
          </table:table-cell>
          <table:table-cell office:value-type="string">
            <text:p>https://www.theeroticreview.com/reviews/show.asp?ID=286016</text:p>
          </table:table-cell>
          <table:table-cell table:number-columns-repeated="2"/>
        </table:table-row>
        <table:table-row table:style-name="ro3">
          <table:table-cell office:value-type="string">
            <text:p>vanessa.brazil</text:p>
          </table:table-cell>
          <table:table-cell office:value-type="string">
            <text:p>vanessabruniz@hotmail.com</text:p>
          </table:table-cell>
          <table:table-cell office:value-type="string">
            <text:p>Vanessa Brazil</text:p>
          </table:table-cell>
          <table:table-cell office:value-type="string">
            <text:p>https://vanessabrazil.com/</text:p>
          </table:table-cell>
          <table:table-cell office:value-type="string">
            <text:p>Orlando</text:p>
          </table:table-cell>
          <table:table-cell office:value-type="string">
            <text:p>$600 1 hour</text:p>
          </table:table-cell>
          <table:table-cell office:value-type="string">
            <text:p>@VanessaBruniz</text:p>
          </table:table-cell>
          <table:table-cell office:value-type="string">
            <text:p>https://www.theeroticreview.com/reviews/show.asp?ID=296030</text:p>
          </table:table-cell>
          <table:table-cell table:number-columns-repeated="2"/>
        </table:table-row>
        <table:table-row table:style-name="ro3">
          <table:table-cell office:value-type="string">
            <text:p>asia.bailey</text:p>
          </table:table-cell>
          <table:table-cell office:value-type="string">
            <text:p>dateab@proton.me</text:p>
          </table:table-cell>
          <table:table-cell office:value-type="string">
            <text:p>Asia Bailey</text:p>
          </table:table-cell>
          <table:table-cell office:value-type="string">
            <text:p>https://vipab.ch/</text:p>
          </table:table-cell>
          <table:table-cell office:value-type="string">
            <text:p>Raleigh North Carolina</text:p>
          </table:table-cell>
          <table:table-cell office:value-type="string">
            <text:p>$600 1 hour</text:p>
          </table:table-cell>
          <table:table-cell office:value-type="string">
            <text:p>https://www.theeroticreview.com/reviews/show.asp?ID=203903</text:p>
          </table:table-cell>
          <table:table-cell office:value-type="string">
            <text:p>https://twitter.com/exclusive_ab</text:p>
          </table:table-cell>
          <table:table-cell table:number-columns-repeated="2"/>
        </table:table-row>
        <table:table-row table:style-name="ro3">
          <table:table-cell office:value-type="string">
            <text:p>leena.summers</text:p>
          </table:table-cell>
          <table:table-cell office:value-type="string">
            <text:p>DateLeenaSummers@gmail.com</text:p>
          </table:table-cell>
          <table:table-cell office:value-type="string">
            <text:p>Leena Summers</text:p>
          </table:table-cell>
          <table:table-cell office:value-type="string">
            <text:p>https://leenasummers.ch/</text:p>
          </table:table-cell>
          <table:table-cell office:value-type="string">
            <text:p>Raleigh North Carolina</text:p>
          </table:table-cell>
          <table:table-cell office:value-type="string">
            <text:p>$600 1 hour</text:p>
          </table:table-cell>
          <table:table-cell office:value-type="string">
            <text:p>https://twitter.com/summers_leena</text:p>
          </table:table-cell>
          <table:table-cell office:value-type="string">
            <text:p>https://www.theeroticreview.com/reviews/show.asp?ID=370749</text:p>
          </table:table-cell>
          <table:table-cell table:number-columns-repeated="2"/>
        </table:table-row>
        <table:table-row table:style-name="ro3">
          <table:table-cell office:value-type="string">
            <text:p>elisa.doll</text:p>
          </table:table-cell>
          <table:table-cell office:value-type="string">
            <text:p>Elisablissisadoll@gmail.com</text:p>
          </table:table-cell>
          <table:table-cell office:value-type="string">
            <text:p>Elisa is a Doll</text:p>
          </table:table-cell>
          <table:table-cell office:value-type="string">
            <text:p>https://elisaisadoll.ch/</text:p>
          </table:table-cell>
          <table:table-cell office:value-type="string">
            <text:p>San Diego</text:p>
          </table:table-cell>
          <table:table-cell office:value-type="string">
            <text:p>$700 1 hour</text:p>
          </table:table-cell>
          <table:table-cell office:value-type="string">
            <text:p>https://twitter.com/Elisaisadoll</text:p>
          </table:table-cell>
          <table:table-cell office:value-type="string">
            <text:p>https://www.theeroticreview.com/reviews/show.asp?ID=360457</text:p>
          </table:table-cell>
          <table:table-cell table:number-columns-repeated="2"/>
        </table:table-row>
        <table:table-row table:style-name="ro3">
          <table:table-cell office:value-type="string">
            <text:p>liz.novak</text:p>
          </table:table-cell>
          <table:table-cell office:value-type="string">
            <text:p>liznovak777@gmail.com</text:p>
          </table:table-cell>
          <table:table-cell office:value-type="string">
            <text:p>Liz Novak</text:p>
          </table:table-cell>
          <table:table-cell office:value-type="string">
            <text:p>https://liznovak.ch/</text:p>
          </table:table-cell>
          <table:table-cell office:value-type="string">
            <text:p>San Diego</text:p>
          </table:table-cell>
          <table:table-cell office:value-type="string">
            <text:p>650 1 hour</text:p>
          </table:table-cell>
          <table:table-cell office:value-type="string">
            <text:p>Twitter</text:p>
          </table:table-cell>
          <table:table-cell office:value-type="string">
            <text:p>@liznovak77</text:p>
          </table:table-cell>
          <table:table-cell table:number-columns-repeated="2"/>
        </table:table-row>
        <table:table-row table:style-name="ro3">
          <table:table-cell office:value-type="string">
            <text:p>isabelle.ducharme</text:p>
          </table:table-cell>
          <table:table-cell office:value-type="string">
            <text:p>meetisa@protonmail.ch</text:p>
          </table:table-cell>
          <table:table-cell office:value-type="string">
            <text:p>Isabelle Ducharme</text:p>
          </table:table-cell>
          <table:table-cell office:value-type="string">
            <text:p>https://meetisabelle.ch/</text:p>
          </table:table-cell>
          <table:table-cell office:value-type="string">
            <text:p>San Francisco</text:p>
          </table:table-cell>
          <table:table-cell office:value-type="string">
            <text:p>$800</text:p>
          </table:table-cell>
          <table:table-cell office:value-type="string">
            <text:p>https://twitter.com/ducharmevip</text:p>
          </table:table-cell>
          <table:table-cell office:value-type="string">
            <text:p>No TER</text:p>
          </table:table-cell>
          <table:table-cell table:number-columns-repeated="2"/>
        </table:table-row>
        <table:table-row table:style-name="ro3">
          <table:table-cell office:value-type="string">
            <text:p>kali.kay</text:p>
          </table:table-cell>
          <table:table-cell office:value-type="string">
            <text:p>booking@elitekalikay.ch</text:p>
          </table:table-cell>
          <table:table-cell office:value-type="string">
            <text:p>Kali Kay</text:p>
          </table:table-cell>
          <table:table-cell office:value-type="string">
            <text:p>https://elitekalikay.ch/</text:p>
          </table:table-cell>
          <table:table-cell office:value-type="string">
            <text:p>San Francisco</text:p>
          </table:table-cell>
          <table:table-cell office:value-type="string">
            <text:p>$800 1 hour</text:p>
          </table:table-cell>
          <table:table-cell office:value-type="string">
            <text:p>Twitter</text:p>
          </table:table-cell>
          <table:table-cell office:value-type="string">
            <text:p>https://twitter.com/KKEliteEnt</text:p>
          </table:table-cell>
          <table:table-cell table:number-columns-repeated="2"/>
        </table:table-row>
        <table:table-row table:style-name="ro3">
          <table:table-cell office:value-type="string">
            <text:p>farrah.fox</text:p>
          </table:table-cell>
          <table:table-cell office:value-type="string">
            <text:p>foxyfarrah000xo@gmail.com</text:p>
          </table:table-cell>
          <table:table-cell office:value-type="string">
            <text:p>Farrah Fox</text:p>
          </table:table-cell>
          <table:table-cell office:value-type="string">
            <text:p>https://datefarrahfox.ch/</text:p>
          </table:table-cell>
          <table:table-cell office:value-type="string">
            <text:p>Tampa</text:p>
          </table:table-cell>
          <table:table-cell office:value-type="string">
            <text:p>$500 1 hour</text:p>
          </table:table-cell>
          <table:table-cell office:value-type="string">
            <text:p>No Twitter</text:p>
          </table:table-cell>
          <table:table-cell office:value-type="string">
            <text:p>https://www.theeroticreview.com/reviews/show.asp?ID=365348</text:p>
          </table:table-cell>
          <table:table-cell table:number-columns-repeated="2"/>
        </table:table-row>
        <table:table-row table:style-name="ro3">
          <table:table-cell office:value-type="string">
            <text:p>sophie.kristen</text:p>
          </table:table-cell>
          <table:table-cell office:value-type="string">
            <text:p>SophieKristen.Intl@gmail.com</text:p>
          </table:table-cell>
          <table:table-cell office:value-type="string">
            <text:p>Sophie Kristen</text:p>
          </table:table-cell>
          <table:table-cell office:value-type="string">
            <text:p>https://sophiekristen.ch/</text:p>
          </table:table-cell>
          <table:table-cell office:value-type="string">
            <text:p>Toronto</text:p>
          </table:table-cell>
          <table:table-cell office:value-type="string">
            <text:p>$600 1 hour.</text:p>
          </table:table-cell>
          <table:table-cell office:value-type="string">
            <text:p>https://twitter.com/sophiekristen_</text:p>
          </table:table-cell>
          <table:table-cell table:number-columns-repeated="3"/>
        </table:table-row>
        <table:table-row table:style-name="ro3">
          <table:table-cell office:value-type="string">
            <text:p>valentina.velez</text:p>
          </table:table-cell>
          <table:table-cell office:value-type="string">
            <text:p>Valentinaxvelez@gmail.com</text:p>
          </table:table-cell>
          <table:table-cell office:value-type="string">
            <text:p>Valentina Velez</text:p>
          </table:table-cell>
          <table:table-cell office:value-type="string">
            <text:p>https://valentinavelez.ch/</text:p>
          </table:table-cell>
          <table:table-cell office:value-type="string">
            <text:p>Toronto.</text:p>
          </table:table-cell>
          <table:table-cell office:value-type="string">
            <text:p>$800 for 90min</text:p>
          </table:table-cell>
          <table:table-cell office:value-type="string">
            <text:p>https://twitter.com/Xspanishdollxx</text:p>
          </table:table-cell>
          <table:table-cell table:number-columns-repeated="3"/>
        </table:table-row>
        <table:table-row table:style-name="ro3">
          <table:table-cell office:value-type="string">
            <text:p>exclusive.courtney</text:p>
          </table:table-cell>
          <table:table-cell office:value-type="string">
            <text:p>ExclusiveCourtney22@yahoo.com</text:p>
          </table:table-cell>
          <table:table-cell office:value-type="string">
            <text:p>Exclusive Courtney</text:p>
          </table:table-cell>
          <table:table-cell office:value-type="string">
            <text:p>https://exclusivecourtney.com/</text:p>
          </table:table-cell>
          <table:table-cell office:value-type="string">
            <text:p>Wichita Kansas</text:p>
          </table:table-cell>
          <table:table-cell office:value-type="string">
            <text:p>$900 1 hour</text:p>
          </table:table-cell>
          <table:table-cell office:value-type="string">
            <text:p>Twitter</text:p>
          </table:table-cell>
          <table:table-cell office:value-type="string">
            <text:p>@exclusivecourt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1:Sheet1.AME1048576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0">12/30/2023</text:date>, <text:time>15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9T10:09:26.32</meta:creation-date>
    <dc:date>2023-12-30T15:17:04.23</dc:date>
    <meta:editing-duration>PT9H42M46S</meta:editing-duration>
    <meta:editing-cycles>7</meta:editing-cycles>
    <meta:generator>OpenOffice/4.1.14$Win32 OpenOffice.org_project/4114m1$Build-9811</meta:generator>
    <meta:document-statistic meta:table-count="3" meta:cell-count="561" meta:object-count="0"/>
  </office:meta>
</office:document-meta>
</file>